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59cm" fo:margin-left="-0.261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2.8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23cm" fo:margin-left="-0.261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10.215cm"/>
    </style:style>
    <style:style style:name="Таблица2.C" style:family="table-column">
      <style:table-column-properties style:column-width="2.563cm"/>
    </style:style>
    <style:style style:name="Таблица2.D" style:family="table-column">
      <style:table-column-properties style:column-width="3.2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92cm" fo:margin-left="-0.196cm" table:align="left" style:writing-mode="lr-tb"/>
    </style:style>
    <style:style style:name="Таблица3.A" style:family="table-column">
      <style:table-column-properties style:column-width="1.376cm"/>
    </style:style>
    <style:style style:name="Таблица3.B" style:family="table-column">
      <style:table-column-properties style:column-width="11.474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2.6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style:border-line-width-bottom="0.002cm 0.035cm 0.002cm" fo:padding="0.079cm" fo:border-left="0.039cm double #800000" fo:border-right="none" fo:border-top="0.039cm double #800000" fo:border-bottom="0.039cm double #800000" style:writing-mode="lr-tb"/>
    </style:style>
    <style:style style:name="Таблица3.D1" style:family="table-cell">
      <style:table-cell-properties style:vertical-align="top" style:border-line-width="0.002cm 0.035cm 0.002cm" fo:padding="0.079cm" fo:border="0.039cm double #800000" style:writing-mode="lr-tb"/>
    </style:style>
    <style:style style:name="Таблица4" style:family="table">
      <style:table-properties style:width="27.002cm" fo:margin-left="-0.261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5.588cm"/>
    </style:style>
    <style:style style:name="Таблица4.C" style:family="table-column">
      <style:table-column-properties style:column-width="1.411cm"/>
    </style:style>
    <style:style style:name="Таблица4.D" style:family="table-column">
      <style:table-column-properties style:column-width="3.23cm"/>
    </style:style>
    <style:style style:name="Таблица4.E" style:family="table-column">
      <style:table-column-properties style:column-width="1.524cm"/>
    </style:style>
    <style:style style:name="Таблица4.F" style:family="table-column">
      <style:table-column-properties style:column-width="2.09cm"/>
    </style:style>
    <style:style style:name="Таблица4.G" style:family="table-column">
      <style:table-column-properties style:column-width="1.718cm"/>
    </style:style>
    <style:style style:name="Таблица4.H" style:family="table-column">
      <style:table-column-properties style:column-width="2.117cm"/>
    </style:style>
    <style:style style:name="Таблица4.I" style:family="table-column">
      <style:table-column-properties style:column-width="3.15cm"/>
    </style:style>
    <style:style style:name="Таблица4.J" style:family="table-column">
      <style:table-column-properties style:column-width="5.221cm"/>
    </style:style>
    <style:style style:name="Таблица4.1" style:family="table-row">
      <style:table-row-properties style:min-row-height="1.958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053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5" style:family="table">
      <style:table-properties style:width="17.133cm" fo:margin-left="-0.261cm" table:align="left" style:writing-mode="lr-tb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6.512cm"/>
    </style:style>
    <style:style style:name="Таблица5.C" style:family="table-column">
      <style:table-column-properties style:column-width="3.201cm"/>
    </style:style>
    <style:style style:name="Таблица5.D" style:family="table-column">
      <style:table-column-properties style:column-width="3.09cm"/>
    </style:style>
    <style:style style:name="Таблица5.E" style:family="table-column">
      <style:table-column-properties style:column-width="3.2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84cm" fo:margin-left="-0.261cm" table:align="left" style:writing-mode="lr-tb"/>
    </style:style>
    <style:style style:name="Таблица6.A" style:family="table-column">
      <style:table-column-properties style:column-width="1.148cm"/>
    </style:style>
    <style:style style:name="Таблица6.B" style:family="table-column">
      <style:table-column-properties style:column-width="8.567cm"/>
    </style:style>
    <style:style style:name="Таблица6.C" style:family="table-column">
      <style:table-column-properties style:column-width="4.247cm"/>
    </style:style>
    <style:style style:name="Таблица6.D" style:family="table-column">
      <style:table-column-properties style:column-width="2.8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row-height="0.504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5" style:family="table-row">
      <style:table-row-properties style:min-row-height="0.727cm" style:keep-together="true" fo:keep-together="auto"/>
    </style:style>
    <style:style style:name="Таблица6.38" style:family="table-row">
      <style:table-row-properties style:row-height="0.667cm" style:keep-together="true" fo:keep-together="auto"/>
    </style:style>
    <style:style style:name="Таблица7" style:family="table">
      <style:table-properties style:width="17.357cm" fo:margin-left="-0.261cm" table:align="left" style:writing-mode="lr-tb"/>
    </style:style>
    <style:style style:name="Таблица7.A" style:family="table-column">
      <style:table-column-properties style:column-width="1.115cm"/>
    </style:style>
    <style:style style:name="Таблица7.B" style:family="table-column">
      <style:table-column-properties style:column-width="6.392cm"/>
    </style:style>
    <style:style style:name="Таблица7.C" style:family="table-column">
      <style:table-column-properties style:column-width="6.981cm"/>
    </style:style>
    <style:style style:name="Таблица7.D" style:family="table-column">
      <style:table-column-properties style:column-width="2.868cm"/>
    </style:style>
    <style:style style:name="Таблица7.1" style:family="table-row">
      <style:table-row-properties style:min-row-height="0.99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row-height="0.991cm" style:keep-together="true" fo:keep-together="auto"/>
    </style:style>
    <style:style style:name="Таблица8" style:family="table">
      <style:table-properties style:width="27.201cm" fo:margin-left="-0.261cm" table:align="left" style:writing-mode="lr-tb"/>
    </style:style>
    <style:style style:name="Таблица8.A" style:family="table-column">
      <style:table-column-properties style:column-width="0.947cm"/>
    </style:style>
    <style:style style:name="Таблица8.B" style:family="table-column">
      <style:table-column-properties style:column-width="4.951cm"/>
    </style:style>
    <style:style style:name="Таблица8.C" style:family="table-column">
      <style:table-column-properties style:column-width="2.203cm"/>
    </style:style>
    <style:style style:name="Таблица8.D" style:family="table-column">
      <style:table-column-properties style:column-width="1.931cm"/>
    </style:style>
    <style:style style:name="Таблица8.F" style:family="table-column">
      <style:table-column-properties style:column-width="1.743cm"/>
    </style:style>
    <style:style style:name="Таблица8.G" style:family="table-column">
      <style:table-column-properties style:column-width="1.732cm"/>
    </style:style>
    <style:style style:name="Таблица8.H" style:family="table-column">
      <style:table-column-properties style:column-width="1.646cm"/>
    </style:style>
    <style:style style:name="Таблица8.I" style:family="table-column">
      <style:table-column-properties style:column-width="1.774cm"/>
    </style:style>
    <style:style style:name="Таблица8.J" style:family="table-column">
      <style:table-column-properties style:column-width="1.58cm"/>
    </style:style>
    <style:style style:name="Таблица8.K" style:family="table-column">
      <style:table-column-properties style:column-width="1.716cm"/>
    </style:style>
    <style:style style:name="Таблица8.L" style:family="table-column">
      <style:table-column-properties style:column-width="1.759cm"/>
    </style:style>
    <style:style style:name="Таблица8.M" style:family="table-column">
      <style:table-column-properties style:column-width="1.586cm"/>
    </style:style>
    <style:style style:name="Таблица8.N" style:family="table-column">
      <style:table-column-properties style:column-width="1.7cm"/>
    </style:style>
    <style:style style:name="Таблица8.1" style:family="table-row">
      <style:table-row-properties style:row-height="0.504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keep-together="true" fo:keep-together="auto"/>
    </style:style>
    <style:style style:name="Таблица8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N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text-properties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n" fo:country="US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size-complex="10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background-color="#ff0000"/>
    </style:style>
    <style:style style:name="P36" style:family="paragraph" style:parent-style-name="Standard">
      <style:paragraph-properties fo:text-align="center" style:justify-single-word="false" style:snap-to-layout-grid="false"/>
      <style:text-properties fo:background-color="#ff0000"/>
    </style:style>
    <style:style style:name="P37" style:family="paragraph" style:parent-style-name="Standard">
      <style:paragraph-properties fo:margin-left="1.27cm" fo:margin-right="-0.108cm" fo:line-height="0.653cm" fo:text-align="center" style:justify-single-word="false" fo:text-indent="-0.01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1.27cm" fo:margin-right="-0.108cm" fo:line-height="0.653cm" fo:text-align="center" style:justify-single-word="false" fo:text-indent="-0.019cm" style:auto-text-indent="false" fo:background-color="#ffffff">
        <style:background-image/>
      </style:paragraph-properties>
      <style:text-properties fo:font-size="18pt" fo:font-weight="bold" style:font-size-asian="18pt" style:font-weight-asian="bold" style:font-weight-complex="bold"/>
    </style:style>
    <style:style style:name="P39" style:family="paragraph" style:parent-style-name="Standard">
      <style:paragraph-properties fo:margin-left="1.27cm" fo:margin-right="-0.108cm" fo:line-height="0.653cm" fo:text-indent="-0.019cm" style:auto-text-indent="false" fo:background-color="#ffffff">
        <style:background-image/>
      </style:paragraph-properties>
      <style:text-properties fo:color="#212121" fo:font-size="18pt" fo:letter-spacing="-0.007cm" style:font-size-asian="18pt" style:font-size-complex="18pt"/>
    </style:style>
    <style:style style:name="P40" style:family="paragraph" style:parent-style-name="Standard">
      <style:paragraph-properties fo:margin-left="1.27cm" fo:margin-right="-0.108cm" fo:line-height="0.653cm" fo:text-align="center" style:justify-single-word="false" fo:text-indent="-0.019cm" style:auto-text-indent="false" fo:background-color="#ffffff">
        <style:background-image/>
      </style:paragraph-properties>
      <style:text-properties fo:color="#212121" fo:font-size="18pt" fo:letter-spacing="-0.007cm" style:font-size-asian="18pt" style:font-size-complex="18pt"/>
    </style:style>
    <style:style style:name="P41" style:family="paragraph" style:parent-style-name="Standard">
      <style:paragraph-properties fo:margin-left="1.27cm" fo:margin-right="-0.108cm" fo:line-height="0.653cm" fo:text-indent="-0.019cm" style:auto-text-indent="false" fo:background-color="#ffffff">
        <style:background-image/>
      </style:paragraph-properties>
      <style:text-properties fo:color="#212121" fo:letter-spacing="-0.007cm" style:font-size-complex="18pt"/>
    </style:style>
    <style:style style:name="P42" style:family="paragraph" style:parent-style-name="Standard">
      <style:paragraph-properties fo:margin-left="1.27cm" fo:margin-right="-0.108cm" fo:line-height="0.653cm" fo:text-indent="-0.019cm" style:auto-text-indent="false" fo:background-color="#ffffff">
        <style:background-image/>
      </style:paragraph-properties>
      <style:text-properties fo:font-size="14pt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style-complex="italic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style-complex="italic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50" style:family="paragraph" style:parent-style-name="Standard">
      <style:paragraph-properties fo:margin-left="0.762cm" fo:margin-right="0.445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439cm" style:auto-text-indent="false" style:snap-to-layout-grid="false"/>
    </style:style>
    <style:style style:name="P52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445cm" style:auto-text-indent="false" style:snap-to-layout-grid="false"/>
    </style:style>
    <style:style style:name="P54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style-complex="italic" style:font-weight-complex="bold"/>
    </style:style>
    <style:style style:name="P55" style:family="paragraph" style:parent-style-name="Standard">
      <style:paragraph-properties fo:margin-left="0cm" fo:margin-right="0cm" fo:text-indent="0.445cm" style:auto-text-indent="false">
        <style:tab-stops>
          <style:tab-stop style:position="0.762cm"/>
        </style:tab-stops>
      </style:paragraph-properties>
    </style:style>
    <style:style style:name="P56" style:family="paragraph" style:parent-style-name="Standard">
      <style:paragraph-properties fo:margin-left="0.127cm" fo:margin-right="0cm" fo:text-align="justify" style:justify-single-word="false" fo:text-indent="0.318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5pt" style:font-size-asian="5pt" style:font-size-complex="5pt"/>
    </style:style>
    <style:style style:name="P59" style:family="paragraph" style:parent-style-name="Standard">
      <style:paragraph-properties fo:margin-left="-0.004cm" fo:margin-right="-0.166cm" fo:text-indent="0cm" style:auto-text-indent="false"/>
      <style:text-properties style:font-size-complex="10pt" style:font-style-complex="italic" style:font-weight-complex="bold"/>
    </style:style>
    <style:style style:name="P60" style:family="paragraph" style:parent-style-name="Standard">
      <style:paragraph-properties fo:margin-left="-0.004cm" fo:margin-right="-0.166cm" fo:text-indent="0cm" style:auto-text-indent="false" style:snap-to-layout-grid="false"/>
      <style:text-properties style:font-size-complex="10pt" style:font-style-complex="italic" style:font-weight-complex="bold"/>
    </style:style>
    <style:style style:name="P61" style:family="paragraph" style:parent-style-name="Standard">
      <style:paragraph-properties fo:margin-left="0cm" fo:margin-right="-0.367cm" fo:text-indent="0cm" style:auto-text-indent="false" style:snap-to-layout-grid="false"/>
      <style:text-properties style:font-size-complex="10pt" style:font-style-complex="italic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tyle-complex="italic" style:font-weight-complex="bold"/>
    </style:style>
    <style:style style:name="P6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style-complex="italic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style-complex="italic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 style:font-style-complex="italic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weight="bold" style:font-weight-asian="bold" style:font-style-complex="italic" style:font-weight-complex="bold"/>
    </style:style>
    <style:style style:name="P68" style:family="paragraph" style:parent-style-name="Standard">
      <style:paragraph-properties fo:margin-left="-0.318cm" fo:margin-right="-0.191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318cm" fo:margin-right="-0.191cm" fo:text-align="center" style:justify-single-word="false" fo:text-indent="0cm" style:auto-text-indent="false" style:snap-to-layout-grid="false"/>
      <style:text-properties style:font-style-complex="italic" style:font-weight-complex="bold"/>
    </style:style>
    <style:style style:name="P70" style:family="paragraph" style:parent-style-name="Standard">
      <style:paragraph-properties fo:margin-left="-0.168cm" fo:margin-right="0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168cm" fo:margin-right="0cm" fo:text-indent="0cm" style:auto-text-indent="fals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-0.009cm" fo:margin-right="0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-0.009cm" fo:margin-right="0cm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-0.009cm" fo:margin-right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-0.009cm" fo:margin-right="0cm" fo:text-indent="0cm" style:auto-text-indent="false" style:snap-to-layout-gri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-0.009cm" fo:margin-right="0cm" fo:text-indent="0cm" style:auto-text-indent="false" style:snap-to-layout-grid="false"/>
    </style:style>
    <style:style style:name="P78" style:family="paragraph" style:parent-style-name="Standard">
      <style:paragraph-properties fo:margin-left="-0.164cm" fo:margin-right="-0.191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134cm" fo:margin-right="-0.191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0cm" fo:text-align="center" style:justify-single-word="false" fo:text-indent="-0.432cm" style:auto-text-indent="false" style:snap-to-layout-grid="false"/>
    </style:style>
    <style:style style:name="P83" style:family="paragraph" style:parent-style-name="Standard">
      <style:paragraph-properties fo:margin-left="-0.358cm" fo:margin-right="0cm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-0.127cm" fo:margin-right="-0.261cm" fo:text-align="center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-0.418cm" fo:margin-right="-0.309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-0.101cm" fo:margin-right="-0.309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-0.249cm" fo:margin-right="0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-0.164cm" fo:margin-right="0cm" fo:text-align="center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-0.191cm" fo:margin-right="-0.164cm" fo:text-align="center" style:justify-single-word="false" fo:text-indent="0cm" style:auto-text-indent="false"/>
    </style:style>
    <style:style style:name="P91" style:family="paragraph" style:parent-style-name="Standard">
      <style:paragraph-properties fo:margin-left="-0.191cm" fo:margin-right="-0.164cm" fo:text-align="center" style:justify-single-word="false" fo:text-indent="0cm" style:auto-text-indent="false" style:snap-to-layout-grid="false"/>
    </style:style>
    <style:style style:name="P92" style:family="paragraph" style:parent-style-name="Standard">
      <style:paragraph-properties fo:margin-left="-0.517cm" fo:margin-right="-0.123cm" fo:text-align="center" style:justify-single-word="false" fo:text-indent="0cm" style:auto-text-indent="false"/>
    </style:style>
    <style:style style:name="P93" style:family="paragraph" style:parent-style-name="Standard">
      <style:paragraph-properties fo:margin-left="-0.517cm" fo:margin-right="-0.123cm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-0.258cm" fo:margin-right="-0.123cm" fo:text-align="center" style:justify-single-word="false" fo:text-indent="0cm" style:auto-text-indent="false"/>
    </style:style>
    <style:style style:name="P95" style:family="paragraph" style:parent-style-name="Standard">
      <style:paragraph-properties fo:margin-left="-0.312cm" fo:margin-right="0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12cm" fo:margin-right="-0.132cm" fo:text-align="center" style:justify-single-word="false" fo:text-indent="0cm" style:auto-text-indent="false"/>
    </style:style>
    <style:style style:name="P97" style:family="paragraph" style:parent-style-name="Standard">
      <style:paragraph-properties fo:margin-left="-0.31cm" fo:margin-right="-0.247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-0.351cm" fo:margin-right="-0.351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-0.041cm" fo:margin-right="-0.118cm" fo:text-align="center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-0.199cm" fo:margin-right="-0.123cm" fo:text-align="center" style:justify-single-word="false" fo:text-indent="0cm" style:auto-text-indent="false" style:snap-to-layout-grid="false"/>
    </style:style>
    <style:style style:name="P101" style:family="paragraph" style:parent-style-name="Title">
      <style:text-properties fo:font-size="18pt" fo:font-weight="bold" style:font-size-asian="18pt" style:font-weight-asian="bold" style:font-weight-complex="bold"/>
    </style:style>
    <style:style style:name="P102" style:family="paragraph" style:parent-style-name="Title">
      <style:paragraph-properties fo:text-align="justify" style:justify-single-word="false" style:snap-to-layout-grid="false"/>
    </style:style>
    <style:style style:name="P103" style:family="paragraph" style:parent-style-name="Text_20_body">
      <style:paragraph-properties fo:margin-left="0cm" fo:margin-right="0cm" fo:line-height="100%" fo:text-indent="1.27cm" style:auto-text-indent="false"/>
      <style:text-properties fo:font-size="12pt" style:font-size-asian="12pt"/>
    </style:style>
    <style:style style:name="P104" style:family="paragraph" style:parent-style-name="Text_20_body">
      <style:paragraph-properties fo:margin-left="0cm" fo:margin-right="0cm" fo:line-height="100%" fo:text-indent="1.27cm" style:auto-text-indent="false"/>
    </style:style>
    <style:style style:name="P105" style:family="paragraph" style:parent-style-name="Text_20_body">
      <style:paragraph-properties fo:margin-left="0cm" fo:margin-right="0cm" fo:line-height="100%" fo:text-indent="0.953cm" style:auto-text-indent="false"/>
      <style:text-properties fo:font-size="12pt" style:font-size-asian="12pt"/>
    </style:style>
    <style:style style:name="P106" style:family="paragraph" style:parent-style-name="Основной_20_текст_20_с_20_отступом_20_3">
      <style:paragraph-properties fo:line-height="150%"/>
    </style:style>
    <style:style style:name="P107" style:family="paragraph" style:parent-style-name="Основной_20_текст_20_с_20_отступом_20_3">
      <style:paragraph-properties fo:text-align="end" style:justify-single-word="false"/>
      <style:text-properties fo:font-size="11pt" style:font-size-asian="11pt" style:font-size-complex="11pt"/>
    </style:style>
    <style:style style:name="P108" style:family="paragraph" style:parent-style-name="Основной_20_текст_20_с_20_отступом_20_3">
      <style:paragraph-properties fo:text-align="center" style:justify-single-word="false"/>
      <style:text-properties fo:font-size="12pt" style:font-size-asian="12pt"/>
    </style:style>
    <style:style style:name="P109" style:family="paragraph" style:parent-style-name="Основной_20_текст_20_с_20_отступом_20_3">
      <style:paragraph-properties fo:margin-left="0cm" fo:margin-right="0cm" fo:text-align="center" style:justify-single-word="false" fo:keep-together="always" fo:text-indent="0.951cm" style:auto-text-indent="false" fo:keep-with-next="always"/>
      <style:text-properties fo:font-size="12pt" style:font-size-asian="12pt"/>
    </style:style>
    <style:style style:name="P110" style:family="paragraph" style:parent-style-name="Основной_20_текст_20_с_20_отступом_20_3" style:master-page-name="Преобразование_20_3">
      <style:paragraph-properties fo:margin-left="0cm" fo:margin-right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111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112" style:family="paragraph" style:parent-style-name="Heading_20_3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3" style:family="paragraph" style:parent-style-name="Heading_20_5">
      <style:text-properties fo:font-style="normal" fo:font-weight="normal" style:font-style-asian="normal" style:font-weight-asian="normal"/>
    </style:style>
    <style:style style:name="P11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5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116" style:family="paragraph" style:parent-style-name="Text_20_body_20_indent">
      <style:paragraph-properties fo:margin-left="0cm" fo:margin-right="0cm" fo:text-align="justify" style:justify-single-word="false" fo:text-indent="0.445cm" style:auto-text-indent="false"/>
      <style:text-properties fo:font-size="12pt" style:font-size-asian="12pt"/>
    </style:style>
    <style:style style:name="P117" style:family="paragraph" style:parent-style-name="Text_20_body_20_indent">
      <style:paragraph-properties fo:margin-left="0cm" fo:margin-right="0cm" fo:text-align="justify" style:justify-single-word="false" fo:text-indent="0.445cm" style:auto-text-indent="false" style:snap-to-layout-grid="false"/>
      <style:text-properties fo:font-size="12pt" style:font-size-asian="12pt"/>
    </style:style>
    <style:style style:name="P1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439cm" style:auto-text-indent="false"/>
    </style:style>
    <style:style style:name="P1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 fo:keep-with-next="always"/>
    </style:style>
    <style:style style:name="P120" style:family="paragraph" style:parent-style-name="Обычный_20__28_веб_29_">
      <style:paragraph-properties fo:margin-left="0cm" fo:margin-right="0cm" fo:margin-top="0cm" fo:margin-bottom="0cm" fo:text-align="justify" style:justify-single-word="false" fo:keep-together="always" fo:text-indent="1.27cm" style:auto-text-indent="false" fo:keep-with-next="always"/>
    </style:style>
    <style:style style:name="P121" style:family="paragraph" style:parent-style-name="Обычный_20__28_веб_29_" style:master-page-name="Преобразование_20_1">
      <style:paragraph-properties fo:margin-left="0cm" fo:margin-right="0cm" fo:margin-top="0cm" fo:margin-bottom="0cm" fo:text-align="end" style:justify-single-word="false" fo:text-indent="1.27cm" style:auto-text-indent="false" style:page-number="auto"/>
    </style:style>
    <style:style style:name="P12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2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1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5" style:family="paragraph" style:parent-style-name="Обычный_20__28_веб_29_" style:list-style-name="WW8Num2" style:master-page-name="Преобразование_20_2">
      <style:paragraph-properties fo:margin-left="1.27cm" fo:margin-right="0cm" fo:margin-top="0cm" fo:margin-bottom="0cm" fo:text-align="center" style:justify-single-word="false" fo:text-indent="-0.635cm" style:auto-text-indent="false" style:page-number="auto">
        <style:tab-stops>
          <style:tab-stop style:position="1.27cm"/>
        </style:tab-stops>
      </style:paragraph-properties>
    </style:style>
    <style:style style:name="P126" style:family="paragraph" style:parent-style-name="Обычный_20__28_веб_29_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27" style:family="paragraph" style:parent-style-name="Обычный_20__28_веб_29_">
      <style:paragraph-properties fo:margin-top="0cm" fo:margin-bottom="0cm" fo:text-align="justify" style:justify-single-word="false"/>
    </style:style>
    <style:style style:name="P128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129" style:family="paragraph" style:parent-style-name="Основной_20_текст_20_с_20_отступом_20_2">
      <style:paragraph-properties fo:margin-left="0.445cm" fo:margin-right="0cm" fo:text-align="justify" style:justify-single-word="false" fo:text-indent="0cm" style:auto-text-indent="false"/>
      <style:text-properties fo:font-size="12pt" style:font-size-asian="12pt"/>
    </style:style>
    <style:style style:name="P130" style:family="paragraph" style:parent-style-name="zagc-2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weight-complex="normal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style-complex="italic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tyle-complex="italic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weight-complex="bold"/>
    </style:style>
    <style:style style:name="T15" style:family="text">
      <style:text-properties style:font-size-complex="10pt" style:font-style-complex="italic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background-color="#ff0000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404cm" draw:visible-area-height="10.50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СОГЛАСОВАНО<text:tab/><text:tab/><text:tab/><text:tab/><text:tab/><text:tab/>УТВЕРЖДАЮ</text:h>
      <text:h text:style-name="P112" text:outline-level="3">Собрание депутатов Кыштымского<text:tab/><text:tab/><text:tab/><text:tab/>Глава Кыштымского</text:h>
      <text:h text:style-name="P111" text:outline-level="4">городского округа<text:tab/><text:tab/><text:tab/><text:tab/><text:tab/><text:tab/><text:tab/>городского округа</text:h>
      <text:p text:style-name="Standard">Т.Л. Жеребцова<text:tab/><text:tab/><text:tab/><text:tab/><text:tab/><text:tab/><text:tab/>В.Я. Щекочихин</text:p>
      <text:p text:style-name="P1"/>
      <text:p text:style-name="Standard">«___»____________20__г.<text:tab/><text:tab/><text:tab/><text:tab/><text:tab/><text:tab/>«___»____________20__г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1"><text:s text:c="29"/>Целевая программа</text:p>
      <text:p text:style-name="P2">развития и содержания улично-дорожной сети</text:p>
      <text:p text:style-name="P2">Кыштымского городского округа</text:p>
      <text:p text:style-name="P38">на 2010 – 2014 годы с прогнозом до 2020 года</text:p>
      <text:p text:style-name="P40"/>
      <text:p text:style-name="P40"/>
      <text:p text:style-name="P40"/>
      <text:p text:style-name="P40"/>
      <text:p text:style-name="P39">Согласовано:</text:p>
      <text:h text:style-name="P113" text:outline-level="5">Министерство строительства инфраструктуры </text:h>
      <text:p text:style-name="P41">и дорожного хозяйства Челябинской области</text:p>
      <text:p text:style-name="P41">Министр <text:s text:c="2"/>________________ <text:s/>В.А. <text:s/>Тупикин </text:p>
      <text:p text:style-name="P41">«____»__________20__г.</text:p>
      <text:p text:style-name="P41"/>
      <text:p text:style-name="P41"/>
      <text:p text:style-name="P42"/>
      <text:p text:style-name="P3"/>
      <text:p text:style-name="P3"/>
      <text:p text:style-name="P3"/>
      <text:p text:style-name="P3"/>
      <text:p text:style-name="P3"/>
      <text:p text:style-name="P3">г.Кыштым</text:p>
      <text:p text:style-name="P4"><text:span text:style-name="T1">20</text:span><text:span text:style-name="T3">10</text:span><text:span text:style-name="T1">г.</text:span></text:p>
      <text:p text:style-name="Title"><text:soft-page-break/></text:p>
      <text:p text:style-name="P4">ПАСПОРТ ПРОГРАММЫ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Программы</text:p>
          </table:table-cell>
          <table:table-cell table:style-name="Таблица1.B1" office:value-type="string">
            <text:p text:style-name="P102"><text:span text:style-name="T5">Целевая программа </text:span><text:span text:style-name="T6">развития и содержания </text:span><text:span text:style-name="T5">улично-дорожной сети Кыштымского городского округа на 2010 – 2014 годы с прогнозом до 2020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Основание для разработки</text:p>
          </table:table-cell>
          <table:table-cell table:style-name="Таблица1.B1" office:value-type="string">
            <text:p text:style-name="P7">Разработана по заданию Главы Кыштым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5">Заказчик</text:p>
          </table:table-cell>
          <table:table-cell table:style-name="Таблица1.B1" office:value-type="string">
            <text:p text:style-name="P8">Глава Кыштым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5">Разработчики Программы</text:p>
          </table:table-cell>
          <table:table-cell table:style-name="Таблица1.B1" office:value-type="string">
            <text:p text:style-name="P114">Управление инженерной инфраструктуры Администрации Кыштымского городского округа (далее - Управление инженерной инфраструктуры), муниципальное казенное предприятие Кыштымского городского округа «Дорсервис» (далее - МКП «Дорсервис»)</text:p>
          </table:table-cell>
        </table:table-row>
        <table:table-row table:style-name="Таблица1.1">
          <table:table-cell table:style-name="Таблица1.A1" office:value-type="string">
            <text:p text:style-name="P5">Цель Программы</text:p>
          </table:table-cell>
          <table:table-cell table:style-name="Таблица1.B1" office:value-type="string">
            <text:p text:style-name="P115">Создание условий для повышения качества, комфортности жизни населения в части транспортного обеспечения и повышения уровня безопасности дорожного движения на улицах городского округа. Снижение транспортных издержек</text:p>
          </table:table-cell>
        </table:table-row>
        <table:table-row table:style-name="Таблица1.1">
          <table:table-cell table:style-name="Таблица1.A1" office:value-type="string">
            <text:p text:style-name="P5">Задачи Программы</text:p>
          </table:table-cell>
          <table:table-cell table:style-name="Таблица1.B1" office:value-type="string">
            <text:p text:style-name="P44">1. Осуществление инвентаризации и диагностики улично-дорожной сети, а также формирование единого реестра улиц городского округа.</text:p>
            <text:p text:style-name="P47">2. Доведение параметров улично-дорожной сети до нормативных характеристик с<text:span text:style-name="T8">троительство, реконструкция и капитальный ремонт проезжих и пешеходных частей улиц, мостов</text:span> с учетом ресурсных возможностей муниципального образования и областного бюджета.</text:p>
            <text:p text:style-name="P47"><text:span text:style-name="T8">3. Улучшение транспортно-эксплуатационных показателей </text:span>улично-дорожной сети<text:span text:style-name="T8"> города.</text:span></text:p>
            <text:p text:style-name="P43">4. Совершенствование системы организации дорожного движения и внедрение современных средств регулирования дорожного движения.</text:p>
            <text:p text:style-name="P47"><text:span text:style-name="T8">5. Улучшение экологической ситуации в городе и повышение пропускной способности </text:span>улично-дорожной сети<text:span text:style-name="T8"> за счет </text:span>разгрузка магистральных улиц путем реконструкции транспортно-пешеходных улиц районного значения и местного значения, а также строительства объездных дорог<text:span text:style-name="T8">.</text:span></text:p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5">Сроки реализации программы</text:p>
          </table:table-cell>
          <table:table-cell table:style-name="Таблица1.B1" office:value-type="string">
            <text:p text:style-name="P8">1 этап <text:s text:c="40"/>2 этап</text:p>
            <text:p text:style-name="Standard">2010 – 2014гг. <text:s text:c="15"/>2015-2020г.г.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5">Исполнители</text:p>
          </table:table-cell>
          <table:table-cell table:style-name="Таблица1.B1" office:value-type="string">
            <text:p text:style-name="P117">Управление инженерной инфраструктуры, Комитет по управлению имуществом Кыштымского городского округа, муниципальное учреждение «Отдел капитального строительства Кыштымского городского округа» (далее – МУ «ОКС»), МКП «Дорсервис», отдел архитектуры и градостроительства Администрации Кыштымского городского округа в части проектирования проезжей и пешеходной частей улиц</text:p>
          </table:table-cell>
        </table:table-row>
        <table:table-row table:style-name="Таблица1.1">
          <table:table-cell table:style-name="Таблица1.A1" office:value-type="string">
            <text:p text:style-name="P5">Перечень программных мероприятий</text:p>
          </table:table-cell>
          <table:table-cell table:style-name="Таблица1.B1" office:value-type="string">
            <text:p text:style-name="P117">1. Проектирование и модернизация проезжей и пешеходной частей улиц</text:p>
            <text:p text:style-name="P116">2. Обследование и капитальный ремонт мостовых сооружений</text:p>
            <text:p text:style-name="P116">3. Проведение комплекса мероприятий по инвентаризации и учету проезжих и пешеходных частей улиц, проездов городского округа</text:p>
            <text:p text:style-name="P116">4. Проведение комплекса мероприятий по повышению безопасности дорожного движения</text:p>
            <text:p text:style-name="P116"/>
            <text:p text:style-name="P116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5">Объемы и источники финансирования</text:p>
          </table:table-cell>
          <table:table-cell table:style-name="Таблица1.B1" office:value-type="string">
            <text:p text:style-name="P51">Объемы финансирования Программы в части средств местного и областного бюджетов уточняются в процессе формирования бюджетов на соответствующий финансовый год</text:p>
            <text:p text:style-name="P118">Общая сумма требуемых расходов на реализацию мероприятий Программы за период 2010 – 2014гг. составляет 306917,7тыс.рублей, в том числе </text:p>
            <text:p text:style-name="P118">за счет областного бюджета – 269 747,5тыс.рублей, </text:p>
            <text:p text:style-name="P118">за счет местного бюджета – 37 170,2тыс.рублей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Ожидаемые результаты</text:p>
          </table:table-cell>
          <table:table-cell table:style-name="Таблица1.B1" office:value-type="string">
            <text:p text:style-name="P53"><text:span text:style-name="T8">Качественное улучшение состояния </text:span>улично-дорожной сети<text:span text:style-name="T8">;</text:span></text:p>
            <text:p text:style-name="P52">увеличение пропускной способности улично-дорожной сети;</text:p>
            <text:p text:style-name="P54">повышение безопасности участников дорожного движения;</text:p>
            <text:p text:style-name="P54">уменьшение транзитного транспортного потока и тем самым сокращение вредного воздействия на состояние окружающей среды;</text:p>
            <text:p text:style-name="P55">решение проблем содержания и обслуживания улично-дорожной сети.</text:p>
            <text:p text:style-name="P129">Достижение результатов обеспечивается взаимодействием:</text:p>
            <text:p text:style-name="P56">Муниципального образования в лице Главы Кыштымского городского округа<text:span text:style-name="T5"> </text:span>с Министерством строительства, инфраструктуры и дорожного хозяйства и с проектными организациями;</text:p>
            <text:p text:style-name="P56"><text:span text:style-name="T5">Управления инженерной инфраструктуры</text:span> <text:s/>с предприятиями, виды деятельности которых заключаются в обслуживании, содержании, ремонте и строительстве дорожной сети.</text:p>
          </table:table-cell>
        </table:table-row>
        <table:table-row table:style-name="Таблица1.1">
          <table:table-cell table:style-name="Таблица1.A1" office:value-type="string">
            <text:p text:style-name="P5">Система организации контроля</text:p>
          </table:table-cell>
          <table:table-cell table:style-name="Таблица1.B1" office:value-type="string">
            <text:p text:style-name="P8">Контроль за реализацией целевой программы осуществляет Глава Кыштымского городского округа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5447485" text:style-name="WW8Num2">
        <text:list-item>
          <text:p text:style-name="P57">Введение</text:p>
        </text:list-item>
      </text:list>
      <text:p text:style-name="P58"/>
      <text:p text:style-name="P120">Улично-дорожная сеть Кыштымского городского округа (далее – УДС) представляет собой совокупность автомобильных дорог регионального значения, являющихся собственностью Челябинской области, общей протяженностью 121км (таблица 1), и улиц, проездов города Кыштыма и поселков Тайгинка, Увильды, Слюдорудник, Егусты, Южный, Северный общей протяженностью 204,933км в том числе с твердым покрытием 54,338км.</text:p>
      <text:p text:style-name="P119">Общее число мостов и путепроводов 28, в том числе пешеходных – 10 (3 моста расположены на дорогах, являющихся областной собственностью, 2 – являются собственностью железной дороги). Общая площадь мостов и путепроводов – 57,7 тыс.м<text:span text:style-name="T9">2</text:span> (23 моста). Характеристика мостовых сооружений приведена в таблице <text:span text:style-name="T11">3</text:span>.</text:p>
      <text:p text:style-name="P119">Общая площадь элементов обустройства УДС города приведены в таблице 2.</text:p>
      <text:p text:style-name="P9"><text:span text:style-name="podpis">Таблица 1</text:span></text:p>
      <text:p text:style-name="P12">Перечень дорог, проходящих по территории Кыштымского городского округа и являющихся собственностью Челябинской области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pan text:style-name="podpis"><text:span text:style-name="T11">№ </text:span></text:span><text:span text:style-name="podpis"><text:span text:style-name="T11">п/п</text:span></text:span></text:p>
          </table:table-cell>
          <table:table-cell table:style-name="Таблица2.A1" office:value-type="string">
            <text:p text:style-name="P5"><text:span text:style-name="podpis"><text:span text:style-name="T11">Наименование дороги</text:span></text:span></text:p>
          </table:table-cell>
          <table:table-cell table:style-name="Таблица2.A1" office:value-type="string">
            <text:p text:style-name="P5"><text:span text:style-name="podpis"><text:span text:style-name="T11">Категория дороги</text:span></text:span></text:p>
          </table:table-cell>
          <table:table-cell table:style-name="Таблица2.D1" office:value-type="string">
            <text:p text:style-name="P5"><text:span text:style-name="podpis"><text:span text:style-name="T13">Протяженность в границах округа, км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1</text:span></text:span></text:p>
          </table:table-cell>
          <table:table-cell table:style-name="Таблица2.A1" office:value-type="string">
            <text:p text:style-name="P14">Миасс – Карабаш – Кыштым</text:p>
            <text:p text:style-name="P11">(выезд с ул. Мира)</text:p>
          </table:table-cell>
          <table:table-cell table:style-name="Таблица2.A1" office:value-type="string">
            <text:p text:style-name="P5"><text:span text:style-name="T12">IV</text:span><text:span text:style-name="T8"> </text:span></text:p>
          </table:table-cell>
          <table:table-cell table:style-name="Таблица2.D1" office:value-type="string">
            <text:p text:style-name="P13">13,78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2</text:span></text:span></text:p>
          </table:table-cell>
          <table:table-cell table:style-name="Таблица2.A1" office:value-type="string">
            <text:p text:style-name="P14">Тюбук – Кыштым</text:p>
            <text:p text:style-name="Standard"><text:span text:style-name="T8">(выезд с ул. </text:span><text:span text:style-name="T12">Комарова- Пушкина- 2-я Пионерская</text:span><text:span text:style-name="T8">)</text:span></text:p>
          </table:table-cell>
          <table:table-cell table:style-name="Таблица2.A1" office:value-type="string">
            <text:p text:style-name="P5"><text:span text:style-name="T12">III</text:span><text:span text:style-name="T8"> </text:span></text:p>
          </table:table-cell>
          <table:table-cell table:style-name="Таблица2.D1" office:value-type="string">
            <text:p text:style-name="P5"><text:span text:style-name="T8">14,0</text:span><text:span text:style-name="T12">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3</text:span></text:span></text:p>
          </table:table-cell>
          <table:table-cell table:style-name="Таблица2.A1" office:value-type="string">
            <text:p text:style-name="P8"><text:span text:style-name="podpis">Долгодеревенское – Аргаяш – Кузнецкое – Кыштым</text:span></text:p>
            <text:p text:style-name="Standard"><text:span text:style-name="podpis">(выезд с ул. </text:span><text:span text:style-name="podpis"><text:span text:style-name="T11">К.Либкнехта</text:span></text:span><text:span text:style-name="podpis">)</text:span></text:p>
          </table:table-cell>
          <table:table-cell table:style-name="Таблица2.A1" office:value-type="string">
            <text:p text:style-name="P5"><text:span text:style-name="podpis">III</text:span></text:p>
          </table:table-cell>
          <table:table-cell table:style-name="Таблица2.D1" office:value-type="string">
            <text:p text:style-name="P5"><text:span text:style-name="podpis">11,26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4</text:span></text:span></text:p>
          </table:table-cell>
          <table:table-cell table:style-name="Таблица2.A1" office:value-type="string">
            <text:p text:style-name="P8"><text:span text:style-name="podpis">Кыштым – Слюдорудник – Большие Егусты</text:span></text:p>
            <text:p text:style-name="Standard"><text:span text:style-name="podpis">(выезд с ул. М.Сибиряк а - Нязепетровская)</text:span></text:p>
          </table:table-cell>
          <table:table-cell table:style-name="Таблица2.A1" office:value-type="string">
            <text:p text:style-name="P17">IV</text:p>
          </table:table-cell>
          <table:table-cell table:style-name="Таблица2.D1" office:value-type="string">
            <text:p text:style-name="P5"><text:span text:style-name="podpis">31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5</text:span></text:span></text:p>
          </table:table-cell>
          <table:table-cell table:style-name="Таблица2.A1" office:value-type="string">
            <text:p text:style-name="P8"><text:span text:style-name="podpis">Кыштым – Южная Кузнечиха – железнодорожная станция Маук</text:span></text:p>
            <text:p text:style-name="P11">(выезд с ул. Комарова- Пушкина- 2-я Пионерская)</text:p>
          </table:table-cell>
          <table:table-cell table:style-name="Таблица2.A1" office:value-type="string">
            <text:p text:style-name="P17">IV</text:p>
          </table:table-cell>
          <table:table-cell table:style-name="Таблица2.D1" office:value-type="string">
            <text:p text:style-name="P5"><text:span text:style-name="podpis"><text:span text:style-name="T11">17,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6</text:span></text:span></text:p>
          </table:table-cell>
          <table:table-cell table:style-name="Таблица2.A1" office:value-type="string">
            <text:p text:style-name="P8"><text:span text:style-name="podpis">Кыштым – Тайгинка – поселок Сайма</text:span></text:p>
            <text:p text:style-name="Standard"><text:span text:style-name="podpis">(выезд с ул. К.Либкнехта)</text:span></text:p>
          </table:table-cell>
          <table:table-cell table:style-name="Таблица2.A1" office:value-type="string">
            <text:p text:style-name="P17">IV</text:p>
          </table:table-cell>
          <table:table-cell table:style-name="Таблица2.D1" office:value-type="string">
            <text:p text:style-name="P5"><text:span text:style-name="podpis"><text:span text:style-name="T11">16,5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podpis"><text:span text:style-name="T11">7</text:span></text:span></text:p>
          </table:table-cell>
          <table:table-cell table:style-name="Таблица2.A1" office:value-type="string">
            <text:p text:style-name="P8"><text:span text:style-name="podpis">Кыштым – рабочий поселок Новогорный</text:span></text:p>
            <text:p text:style-name="Standard"><text:span text:style-name="podpis">(выезд с ул. К.Либкнехта)</text:span></text:p>
          </table:table-cell>
          <table:table-cell table:style-name="Таблица2.A1" office:value-type="string">
            <text:p text:style-name="P17">IV</text:p>
          </table:table-cell>
          <table:table-cell table:style-name="Таблица2.D1" office:value-type="string">
            <text:p text:style-name="P5"><text:span text:style-name="podpis"><text:span text:style-name="T11">17,5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<text:span text:style-name="podpis"><text:span text:style-name="T11">Итого:</text:span>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><text:span text:style-name="podpis"><text:span text:style-name="T11">121,04</text:span></text:span></text:p>
          </table:table-cell>
        </table:table-row>
      </table:table>
      <text:p text:style-name="P9"/>
      <text:p text:style-name="P9"><text:span text:style-name="podpis">Таблица 2</text:span></text:p>
      <text:p text:style-name="P130">Ведомость параметров и элементов обустройства улично-дорожной сети, искусственных сооружений без дворовых территорий многоквартирных домов г. Кыштым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pan text:style-name="T14">№№ п/п </text:span></text:p>
          </table:table-cell>
          <table:table-cell table:style-name="Таблица3.A1" office:value-type="string">
            <text:p text:style-name="P20">Наименование параметров и элементов обустройства </text:p>
          </table:table-cell>
          <table:table-cell table:style-name="Таблица3.A1" office:value-type="string">
            <text:p text:style-name="P20">Ед. изм.</text:p>
          </table:table-cell>
          <table:table-cell table:style-name="Таблица3.D1" office:value-type="string">
            <text:p text:style-name="P20">Количество 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7">Площадь улиц, переулков, проездов, мостов с а/б покрытием, подлежащая механизированной уборке.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<draw:frame draw:style-name="fr2" draw:name="Объект1" text:anchor-type="as-char" svg:width="0.203cm" svg:height="0.467cm" draw:z-index="0"><draw:object xlink:href="./Object 1" xlink:type="simple" xlink:show="embed" xlink:actuate="onLoad"/><draw:image xlink:href="./ObjectReplacements/Object 1" xlink:type="simple" xlink:show="embed" xlink:actuate="onLoad"/>
       </draw:frame>346639</text:p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7">Площадь тротуаров с а/б покрытием, подлежащая механизированной уборке.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67733</text:p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7">Площадь тротуаров, автобусных остановок с а/б покрытием, подлежащая ручной уборке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90329</text:p>
          </table:table-cell>
        </table:table-row>
        <table:table-row table:style-name="Таблица3.1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7">Площадь стоянок, парковок и площадей с а/б покрытием, подлежащая механизированной уборке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25176</text:p>
          </table:table-cell>
        </table:table-row>
        <table:table-row table:style-name="Таблица3.1"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7">Площадь обочин проезжей части, подлежащая механизированной уборке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72380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0">Всего:</text:p>
          </table:table-cell>
          <table:table-cell table:style-name="Таблица3.A1" office:value-type="string">
            <text:p text:style-name="P5">м<text:span text:style-name="T9">2</text:span></text:p>
          </table:table-cell>
          <table:table-cell table:style-name="Таблица3.D1" office:value-type="string">
            <text:p text:style-name="P10">602257</text:p>
          </table:table-cell>
        </table:table-row>
      </table:table>
      <text:p text:style-name="P121"><text:span text:style-name="T2">Таблица </text:span><text:span text:style-name="T4">3</text:span></text:p>
      <text:h text:style-name="Heading_20_1" text:outline-level="1">Характеристика мостов в Кыштымском городском округе</text:h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5"><text:span text:style-name="T15">№ п/п</text:span></text:p>
          </table:table-cell>
          <table:table-cell table:style-name="Таблица4.A1" office:value-type="string">
            <text:p text:style-name="P23">Местонахождение сооружения</text:p>
          </table:table-cell>
          <table:table-cell table:style-name="Таблица4.A1" office:value-type="string">
            <text:p text:style-name="P23">Год ввода</text:p>
          </table:table-cell>
          <table:table-cell table:style-name="Таблица4.A1" office:value-type="string">
            <text:p text:style-name="P23">Назначение</text:p>
          </table:table-cell>
          <table:table-cell table:style-name="Таблица4.A1" office:value-type="string">
            <text:p text:style-name="P23">Мате-риал</text:p>
          </table:table-cell>
          <table:table-cell table:style-name="Таблица4.A1" office:value-type="string">
            <text:p text:style-name="P23">Ширина проезжей части, м</text:p>
          </table:table-cell>
          <table:table-cell table:style-name="Таблица4.A1" office:value-type="string">
            <text:p text:style-name="P23">Длина, м</text:p>
          </table:table-cell>
          <table:table-cell table:style-name="Таблица4.A1" office:value-type="string">
            <text:p text:style-name="P23">Собственник</text:p>
          </table:table-cell>
          <table:table-cell table:style-name="Таблица4.A1" office:value-type="string">
            <text:p text:style-name="P23">Техническое состояние</text:p>
          </table:table-cell>
          <table:table-cell table:style-name="Таблица4.J1" office:value-type="string">
            <text:p text:style-name="P5"><text:span text:style-name="T15"><text:s/>Примечание</text:span></text:p>
          </table:table-cell>
        </table:table-row>
        <table:table-row table:style-name="Таблица4.2">
          <table:table-cell table:style-name="Таблица4.A1" office:value-type="string">
            <text:p text:style-name="P23">1.</text:p>
          </table:table-cell>
          <table:table-cell table:style-name="Таблица4.A1" office:value-type="string">
            <text:p text:style-name="P24">ул. Садовая (у Детского парка)</text:p>
          </table:table-cell>
          <table:table-cell table:style-name="Таблица4.A1" office:value-type="string">
            <text:p text:style-name="P24">1961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12,3</text:p>
          </table:table-cell>
          <table:table-cell table:style-name="Таблица4.A1" office:value-type="string">
            <text:p text:style-name="P24">44</text:p>
          </table:table-cell>
          <table:table-cell table:style-name="Таблица4.A1" office:value-type="string">
            <text:p text:style-name="P60">муниципальная казна</text:p>
          </table:table-cell>
          <table:table-cell table:style-name="Таблица4.A1" office:value-type="string">
            <text:p text:style-name="P24">требуется реконструкция</text:p>
          </table:table-cell>
          <table:table-cell table:style-name="Таблица4.J1" office:value-type="string">
            <text:p text:style-name="P24">Разрушен защитный слой бетона на опорах, арматура разрушена</text:p>
          </table:table-cell>
        </table:table-row>
        <table:table-row table:style-name="Таблица4.3">
          <table:table-cell table:style-name="Таблица4.A1" office:value-type="string">
            <text:p text:style-name="P23">2.</text:p>
          </table:table-cell>
          <table:table-cell table:style-name="Таблица4.A1" office:value-type="string">
            <text:p text:style-name="P24">ул. Садовая (у ЦГБ)</text:p>
          </table:table-cell>
          <table:table-cell table:style-name="Таблица4.A1" office:value-type="string">
            <text:p text:style-name="P24">1960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9,9</text:p>
          </table:table-cell>
          <table:table-cell table:style-name="Таблица4.A1" office:value-type="string">
            <text:p text:style-name="P24">37,7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реконструкция</text:p>
          </table:table-cell>
          <table:table-cell table:style-name="Таблица4.J1" office:value-type="string">
            <text:p text:style-name="P24">Разрушен защитный слой бетона на опорах, арматура разрушена</text:p>
          </table:table-cell>
        </table:table-row>
        <table:table-row table:style-name="Таблица4.3">
          <table:table-cell table:style-name="Таблица4.A1" office:value-type="string">
            <text:p text:style-name="P23">3.</text:p>
          </table:table-cell>
          <table:table-cell table:style-name="Таблица4.A1" office:value-type="string">
            <text:p text:style-name="P24">ул. Папанина (у школы № 3)</text:p>
          </table:table-cell>
          <table:table-cell table:style-name="Таблица4.A1" office:value-type="string">
            <text:p text:style-name="P24">1963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7</text:p>
          </table:table-cell>
          <table:table-cell table:style-name="Таблица4.A1" office:value-type="string">
            <text:p text:style-name="P24">23,5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реконструкция</text:p>
          </table:table-cell>
          <table:table-cell table:style-name="Таблица4.J1" office:value-type="string">
            <text:p text:style-name="P24">Разрушен защитный слой бетона на опорах, арматура разрушена</text:p>
          </table:table-cell>
        </table:table-row>
        <table:table-row table:style-name="Таблица4.3">
          <table:table-cell table:style-name="Таблица4.A1" office:value-type="string">
            <text:p text:style-name="P23">4.</text:p>
          </table:table-cell>
          <table:table-cell table:style-name="Таблица4.A1" office:value-type="string">
            <text:p text:style-name="P24">ул. Республики (район библиотеки)</text:p>
          </table:table-cell>
          <table:table-cell table:style-name="Таблица4.A1" office:value-type="string">
            <text:p text:style-name="P24">1968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13,9</text:p>
          </table:table-cell>
          <table:table-cell table:style-name="Таблица4.A1" office:value-type="string">
            <text:p text:style-name="P24">24,6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кап.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5.</text:p>
          </table:table-cell>
          <table:table-cell table:style-name="Таблица4.A1" office:value-type="string">
            <text:p text:style-name="P24">ул. Республики (Лицей)</text:p>
          </table:table-cell>
          <table:table-cell table:style-name="Таблица4.A1" office:value-type="string">
            <text:p text:style-name="P24">1968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7,6</text:p>
          </table:table-cell>
          <table:table-cell table:style-name="Таблица4.A1" office:value-type="string">
            <text:p text:style-name="P24">18,1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целесообразно новое строительство</text:p>
          </table:table-cell>
          <table:table-cell table:style-name="Таблица4.J1" office:value-type="string">
            <text:p text:style-name="P24">опоры смещены, частично разрушены балки - бревна</text:p>
          </table:table-cell>
        </table:table-row>
        <table:table-row table:style-name="Таблица4.3">
          <table:table-cell table:style-name="Таблица4.A1" office:value-type="string">
            <text:p text:style-name="P23">6.</text:p>
          </table:table-cell>
          <table:table-cell table:style-name="Таблица4.A1" office:value-type="string">
            <text:p text:style-name="P24">ул. Гузынина – М. Горького</text:p>
          </table:table-cell>
          <table:table-cell table:style-name="Таблица4.A1" office:value-type="string">
            <text:p text:style-name="P24">1972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7,9</text:p>
          </table:table-cell>
          <table:table-cell table:style-name="Таблица4.A1" office:value-type="string">
            <text:p text:style-name="P24">26,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кап. ремонт</text:p>
          </table:table-cell>
          <table:table-cell table:style-name="Таблица4.J1" office:value-type="string">
            <text:p text:style-name="P24">разрушения опор, диаметр труб не соответствует пропускной способности</text:p>
          </table:table-cell>
        </table:table-row>
        <table:table-row table:style-name="Таблица4.3">
          <table:table-cell table:style-name="Таблица4.A1" office:value-type="string">
            <text:p text:style-name="P23">7.</text:p>
          </table:table-cell>
          <table:table-cell table:style-name="Таблица4.A1" office:value-type="string">
            <text:p text:style-name="P24">ул. Металлургов (ПТУ-30)</text:p>
          </table:table-cell>
          <table:table-cell table:style-name="Таблица4.A1" office:value-type="string">
            <text:p text:style-name="P24">1972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9,2</text:p>
          </table:table-cell>
          <table:table-cell table:style-name="Таблица4.A1" office:value-type="string">
            <text:p text:style-name="P24">21,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реконструкция</text:p>
          </table:table-cell>
          <table:table-cell table:style-name="Таблица4.J1" office:value-type="string">
            <text:p text:style-name="P24">разрушения опор, диаметр труб не соответствует пропускной способности</text:p>
          </table:table-cell>
        </table:table-row>
        <table:table-row table:style-name="Таблица4.3">
          <table:table-cell table:style-name="Таблица4.A1" office:value-type="string">
            <text:p text:style-name="P23">8.</text:p>
          </table:table-cell>
          <table:table-cell table:style-name="Таблица4.A1" office:value-type="string">
            <text:p text:style-name="P24">ул. Металлургов (бучило)</text:p>
          </table:table-cell>
          <table:table-cell table:style-name="Таблица4.A1" office:value-type="string">
            <text:p text:style-name="P24">1969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9,5</text:p>
          </table:table-cell>
          <table:table-cell table:style-name="Таблица4.A1" office:value-type="string">
            <text:p text:style-name="P24">36,8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ремонт</text:p>
          </table:table-cell>
          <table:table-cell table:style-name="Таблица4.J1" office:value-type="string">
            <text:p text:style-name="P24">Разрушение ограждений</text:p>
          </table:table-cell>
        </table:table-row>
        <table:table-row table:style-name="Таблица4.3">
          <table:table-cell table:style-name="Таблица4.A1" office:value-type="string">
            <text:p text:style-name="P23">9.</text:p>
          </table:table-cell>
          <table:table-cell table:style-name="Таблица4.A1" office:value-type="string">
            <text:p text:style-name="P24">ул. Серикова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5,65</text:p>
          </table:table-cell>
          <table:table-cell table:style-name="Таблица4.A1" office:value-type="string">
            <text:p text:style-name="P24">2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0.</text:p>
          </table:table-cell>
          <table:table-cell table:style-name="Таблица4.A1" office:value-type="string">
            <text:p text:style-name="P24">ул. Куйбышева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6,15</text:p>
          </table:table-cell>
          <table:table-cell table:style-name="Таблица4.A1" office:value-type="string">
            <text:p text:style-name="P24">36,6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1.</text:p>
          </table:table-cell>
          <table:table-cell table:style-name="Таблица4.A1" office:value-type="string">
            <text:p text:style-name="P24">ул. П. Коммуны (около КМЭЗ, плотина)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11,3</text:p>
          </table:table-cell>
          <table:table-cell table:style-name="Таблица4.A1" office:value-type="string">
            <text:p text:style-name="P24">29,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2.</text:p>
          </table:table-cell>
          <table:table-cell table:style-name="Таблица4.A1" office:value-type="string">
            <text:p text:style-name="P24">ул. Возмездия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5,7</text:p>
          </table:table-cell>
          <table:table-cell table:style-name="Таблица4.A1" office:value-type="string">
            <text:p text:style-name="P24">18,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3.</text:p>
          </table:table-cell>
          <table:table-cell table:style-name="Таблица4.A1" office:value-type="string">
            <text:p text:style-name="P24">ул. Речная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5,9</text:p>
          </table:table-cell>
          <table:table-cell table:style-name="Таблица4.A1" office:value-type="string">
            <text:p text:style-name="P24">16,1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4.</text:p>
          </table:table-cell>
          <table:table-cell table:style-name="Таблица4.A1" office:value-type="string">
            <text:p text:style-name="P24">ул. Ю. Ичевой (крутые берега)</text:p>
          </table:table-cell>
          <table:table-cell table:style-name="Таблица4.A1" office:value-type="string">
            <text:p text:style-name="P24">1948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м/к, <text:soft-page-break/>дерев.</text:p>
          </table:table-cell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56,4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целесообразно <text:soft-page-break/>новое строительство</text:p>
          </table:table-cell>
          <table:table-cell table:style-name="Таблица4.J1" office:value-type="string">
            <text:p text:style-name="P24">требуется 100%-ная замена</text:p>
          </table:table-cell>
        </table:table-row>
        <table:table-row table:style-name="Таблица4.3">
          <table:table-cell table:style-name="Таблица4.A1" office:value-type="string">
            <text:p text:style-name="P23">15.</text:p>
          </table:table-cell>
          <table:table-cell table:style-name="Таблица4.A1" office:value-type="string">
            <text:p text:style-name="P24">ул. Долгова (рыбзавод)</text:p>
          </table:table-cell>
          <table:table-cell table:style-name="Таблица4.A1" office:value-type="string">
            <text:p text:style-name="P24">1972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ж/б, м/к</text:p>
          </table:table-cell>
          <table:table-cell table:style-name="Таблица4.A1" office:value-type="string">
            <text:p text:style-name="P24">2,2</text:p>
          </table:table-cell>
          <table:table-cell table:style-name="Таблица4.A1" office:value-type="string">
            <text:p text:style-name="P24">45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требуется реконструкция</text:p>
          </table:table-cell>
          <table:table-cell table:style-name="Таблица4.J1" office:value-type="string">
            <text:p text:style-name="P24">подмыты опоры, требуется обследование специалистами</text:p>
          </table:table-cell>
        </table:table-row>
        <table:table-row table:style-name="Таблица4.3">
          <table:table-cell table:style-name="Таблица4.A1" office:value-type="string">
            <text:p text:style-name="P23">16.</text:p>
          </table:table-cell>
          <table:table-cell table:style-name="Таблица4.A1" office:value-type="string">
            <text:p text:style-name="P24">ул. Серикова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2,2</text:p>
          </table:table-cell>
          <table:table-cell table:style-name="Таблица4.A1" office:value-type="string">
            <text:p text:style-name="P24">17,4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7.</text:p>
          </table:table-cell>
          <table:table-cell table:style-name="Таблица4.A1" office:value-type="string">
            <text:p text:style-name="P24">ул. П. Коммуны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дерев.</text:p>
          </table:table-cell>
          <table:table-cell table:style-name="Таблица4.A1" office:value-type="string">
            <text:p text:style-name="P24">1,3</text:p>
          </table:table-cell>
          <table:table-cell table:style-name="Таблица4.A1" office:value-type="string">
            <text:p text:style-name="P24">17,3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8.</text:p>
          </table:table-cell>
          <table:table-cell table:style-name="Таблица4.A1" office:value-type="string">
            <text:p text:style-name="P24">ул. Республики (у машзавода)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дерев.</text:p>
          </table:table-cell>
          <table:table-cell table:style-name="Таблица4.A1" office:value-type="string">
            <text:p text:style-name="P24">2,6</text:p>
          </table:table-cell>
          <table:table-cell table:style-name="Таблица4.A1" office:value-type="string">
            <text:p text:style-name="P24">12,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ап.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19.</text:p>
          </table:table-cell>
          <table:table-cell table:style-name="Таблица4.A1" office:value-type="string">
            <text:p text:style-name="P24">ул. Металлургов</text:p>
          </table:table-cell>
          <table:table-cell table:style-name="Таблица4.A1" office:value-type="string">
            <text:p text:style-name="P24">1977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м/к, дерев.</text:p>
          </table:table-cell>
          <table:table-cell table:style-name="Таблица4.A1" office:value-type="string">
            <text:p text:style-name="P24">1,1</text:p>
          </table:table-cell>
          <table:table-cell table:style-name="Таблица4.A1" office:value-type="string">
            <text:p text:style-name="P24">11,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0.</text:p>
          </table:table-cell>
          <table:table-cell table:style-name="Таблица4.A1" office:value-type="string">
            <text:p text:style-name="P24">ул. Металлургов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м/к</text:p>
          </table:table-cell>
          <table:table-cell table:style-name="Таблица4.A1" office:value-type="string">
            <text:p text:style-name="P24">1,2</text:p>
          </table:table-cell>
          <table:table-cell table:style-name="Таблица4.A1" office:value-type="string">
            <text:p text:style-name="P24">11,2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1.</text:p>
          </table:table-cell>
          <table:table-cell table:style-name="Таблица4.A1" office:value-type="string">
            <text:p text:style-name="P24">ул. Механическая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м/к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2.</text:p>
          </table:table-cell>
          <table:table-cell table:style-name="Таблица4.A1" office:value-type="string">
            <text:p text:style-name="P24">Дальняя Дача ч/з речку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8</text:p>
          </table:table-cell>
          <table:table-cell table:style-name="Таблица4.A1" office:value-type="string">
            <text:p text:style-name="P24">29,7</text:p>
          </table:table-cell>
          <table:table-cell table:style-name="Таблица4.A1" office:value-type="string">
            <text:p text:style-name="P60">областная дорога</text:p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3.</text:p>
          </table:table-cell>
          <table:table-cell table:style-name="Таблица4.A1" office:value-type="string">
            <text:p text:style-name="P24">ул. Кооперативная</text:p>
          </table:table-cell>
          <table:table-cell table:style-name="Таблица4.A1" office:value-type="string">
            <text:p text:style-name="P24">1970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м/к</text:p>
          </table:table-cell>
          <table:table-cell table:style-name="Таблица4.A1" office:value-type="string">
            <text:p text:style-name="P24">1,3</text:p>
          </table:table-cell>
          <table:table-cell table:style-name="Таблица4.A1" office:value-type="string">
            <text:p text:style-name="P24">23,7</text:p>
          </table:table-cell>
          <table:table-cell table:style-name="Таблица4.A1" office:value-type="string">
            <text:p text:style-name="P60">м/казна</text:p>
          </table:table-cell>
          <table:table-cell table:style-name="Таблица4.A1" office:value-type="string">
            <text:p text:style-name="P24"/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4.</text:p>
          </table:table-cell>
          <table:table-cell table:style-name="Таблица4.A1" office:value-type="string">
            <text:p text:style-name="P24">Плотина со шлюзом ч/з Деханов пруд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Буто-бетон, ж/б</text:p>
          </table:table-cell>
          <table:table-cell table:style-name="Таблица4.A1" office:value-type="string">
            <text:p text:style-name="P24">18,8</text:p>
          </table:table-cell>
          <table:table-cell table:style-name="Таблица4.A1" office:value-type="string">
            <text:p text:style-name="P24">72,6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24">косметический ремонт</text:p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5.</text:p>
          </table:table-cell>
          <table:table-cell table:style-name="Таблица4.A1" office:value-type="string">
            <text:p text:style-name="P24">Путепровод на Каслинском выезде</text:p>
          </table:table-cell>
          <table:table-cell table:style-name="Таблица4.A1" office:value-type="string">
            <text:p text:style-name="P24">1963</text:p>
          </table:table-cell>
          <table:table-cell table:style-name="Таблица4.A1" office:value-type="string">
            <text:p text:style-name="P24">автомобиль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>8</text:p>
          </table:table-cell>
          <table:table-cell table:style-name="Таблица4.A1" office:value-type="string">
            <text:p text:style-name="P24">127,2</text:p>
          </table:table-cell>
          <table:table-cell table:style-name="Таблица4.A1" office:value-type="string">
            <text:p text:style-name="P60">областная дорога</text:p>
            <text:p text:style-name="P59"/>
          </table:table-cell>
          <table:table-cell table:style-name="Таблица4.A1" office:value-type="string">
            <text:p text:style-name="P24"/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6.</text:p>
          </table:table-cell>
          <table:table-cell table:style-name="Таблица4.A1" office:value-type="string">
            <text:p text:style-name="P61">Земляная дамба на Каслинском тракте (около заправки)</text:p>
          </table:table-cell>
          <table:table-cell table:style-name="Таблица4.A1" office:value-type="string">
            <text:p text:style-name="P24">1981</text:p>
          </table:table-cell>
          <table:table-cell table:style-name="Таблица4.A1" office:value-type="string">
            <text:p text:style-name="P24">автомобильно-пешеходный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10</text:p>
          </table:table-cell>
          <table:table-cell table:style-name="Таблица4.A1" office:value-type="string">
            <text:p text:style-name="P24">54,4</text:p>
          </table:table-cell>
          <table:table-cell table:style-name="Таблица4.A1" office:value-type="string">
            <text:p text:style-name="P60">областная дорога</text:p>
          </table:table-cell>
          <table:table-cell table:style-name="Таблица4.A1" office:value-type="string">
            <text:p text:style-name="P24"/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3">27.</text:p>
          </table:table-cell>
          <table:table-cell table:style-name="Таблица4.A1" office:value-type="string">
            <text:p text:style-name="P24">Проезд под ж/д мостом по ул. Нижнекыштымская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железнодорожный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24">Ограничение по высоте минимальное – 3,65 м</text:p>
          </table:table-cell>
          <table:table-cell table:style-name="Таблица4.J1" office:value-type="string">
            <text:p text:style-name="P24">ж/д мост собственность ЮУЖД</text:p>
          </table:table-cell>
        </table:table-row>
        <table:table-row table:style-name="Таблица4.3">
          <table:table-cell table:style-name="Таблица4.A1" office:value-type="string">
            <text:p text:style-name="P23">28.</text:p>
          </table:table-cell>
          <table:table-cell table:style-name="Таблица4.A1" office:value-type="string">
            <text:p text:style-name="P24">Ул. Республики – ул. Победы (над ж/д путями)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ешеходный</text:p>
          </table:table-cell>
          <table:table-cell table:style-name="Таблица4.A1" office:value-type="string">
            <text:p text:style-name="P24">ж/б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24"/>
          </table:table-cell>
          <table:table-cell table:style-name="Таблица4.J1" office:value-type="string">
            <text:p text:style-name="P24">собственность ЮУЖД</text:p>
          </table:table-cell>
        </table:table-row>
      </table:table>
      <text:p text:style-name="P48"/>
      <text:p text:style-name="P122"/>
      <text:p text:style-name="P122"/>
      <text:p text:style-name="P122"/>
      <text:p text:style-name="P122"/>
      <text:list xml:id="list35618816" text:continue-numbering="true" text:style-name="WW8Num2">
        <text:list-item>
          <text:p text:style-name="P125">Содержание проблем и</text:p>
        </text:list-item>
      </text:list>
      <text:p text:style-name="P126">обоснование необходимости их решения программными методами</text:p>
      <text:p text:style-name="P123"/>
      <text:p text:style-name="P123"/>
      <text:p text:style-name="P124">Проводимые обследования улично-дорожной сети Кыштымского городского округа (далее городского округа) свидетельствуют о неудовлетворительном положении по обеспечению безопасности дорожного движения. Увеличение количества транспорта на улицах, в сочетании с недостатками эксплуатационного состояния улично-дорожной сети, организации пешеходного движения, морально устаревшим оборудованием светофорных объектов и т.д., требует комплексного подхода и принятия неотложных мер по реконструкции улиц и дорог, совершенствованию организации дорожного движения.</text:p>
      <text:p text:style-name="P62">Развитие улично-дорожной сети Кыштымского городского округа отстает от темпов автомобилизации. Количество транспортных средств, приобретенных населением и организациями округа, увеличилось с 4230 единиц в 1990г. до 13500 единиц в 2008г. Ежегодный прирост составляет порядка 300-400 единиц автотранспорта. Наличие указанного количества транспортных средств в округе обусловливает преждевременный износ дорожного полотна проезжей части улиц. Ситуация усугубляется тем, что по территории города проходит транзитный транспортный поток, соединяющий автомобильные дороги областного значения (Таблица 1). Кроме этого, с использованием городской улично-дорожной сети осуществляется доставка сырья на промплощадки ЗАО «Кыштымский медеэлектролитный завод», ООО «Кыштымский огнеупорный завод» ООО «Радиозавод» и др., поставка продукции щебеночных карьеров из поселков Тайгинка и Анбашская с использованием большегрузного транспорта, что также ведет к ускоренному ухудшению нормативных характеристик улично-дорожной сети.</text:p>
      <text:p text:style-name="P25"/>
      <text:p text:style-name="P25"/>
      <text:p text:style-name="P25"/>
      <text:p text:style-name="P62"><draw:frame draw:style-name="fr3" draw:name="Объект2" text:anchor-type="as-char" svg:width="16.404cm" svg:height="10.502cm" draw:z-index="11"><draw:object-ole xlink:href="./Object 2" xlink:type="simple" xlink:show="embed" xlink:actuate="onLoad"/><draw:image xlink:href="./ObjectReplacements/Object 2" xlink:type="simple" xlink:show="embed" xlink:actuate="onLoad"/>
    </draw:frame></text:p>
      <text:p text:style-name="P62"/>
      <text:p text:style-name="P62"/>
      <text:p text:style-name="P62"/>
      <text:p text:style-name="P62"/>
      <text:p text:style-name="P62"/>
      <text:p text:style-name="P124">Анализ существующего состояния улично-дорожной сети <text:s/>в городском округе показывает, что в настоящее время в силу как объективных, так и субъективных причин сформировался ряд проблем, требующих решения. </text:p>
      <text:p text:style-name="P124">За последние два десятка лет в округе не применялся комплексный подход к решению задач по улучшению транспортной инфраструктуры. В рамках Генерального плана развития городского округа вопросы совершенствования дорог рассматривались лишь в общих чертах, без детализации проблем, без принятия и реализации соответствующих решений. </text:p>
      <text:p text:style-name="P62"><text:s/>Качество дорожных покрытий большинства улиц не соответствует эксплуатационным <text:soft-page-break/>требованиям, так как капитальный ремонт многих улиц не производился десятки лет. Отсутствие продольных и поперечных уклонов на отдельных улицах приводит к образованию застоев воды и грязи. Изношенность наружных инженерных коммуникаций (водопровод, электрические кабели и др.) приводит к необходимости проведения ремонтных работ, постоянным раскопкам и разрушениям оснований и покрытий улиц.</text:p>
      <text:p text:style-name="P62">Большинство автомобильных дорог в городском округе требуют капитального ремонта дорожного полотна, ряд дорог - устранения “гребенки”, колейности, трещин, разломов, ремонта и устройства дренажно-ливневой канализации, установки сигнальных столбиков и сигнальных тумб у водопропускных труб.</text:p>
      <text:p text:style-name="P62">29 автобусных остановок не оборудованы заездными карманами и 45 автобусных остановок - посадочными площадками, соответствующими нормативным требованиям. </text:p>
      <text:p text:style-name="P62">Развитие улично-дорожной сети происходит недостаточными темпами. Для разгрузки магистральных улиц необходима модернизация транспортно-пешеходных улиц немагистраль<text:span text:style-name="T16">ного значения</text:span>, так реконструкция дорожного полотна улиц Горелова - Некрасова –Советская – Фрунзе позволит значительно разгрузить перекрестки улиц Ленина - К.Либкнехта и Ленина – Калинина, а также автомобильную дорогу ул. Ленина. <text:s/>Строительство новой объездной дороги с восточной стороны города Кыштыма <text:s/>позволит исключить транзитное движение грузового транспорта через город. Из-за несоответствия дорожного полотна улиц нормативным требованиям невозможно открыть автобусные маршруты до улиц Кольцова – Вайнера – Коноплянка, по улице Красноармейская, до фабрики “Динамо”.</text:p>
      <text:p text:style-name="P62">Серьезной проблемой является отсутствие на улицах с интенсивным движением транспорта тротуаров или пешеходных дорожек, что обусловлено их старой жилой застройкой. Существующие тротуары, ширины которых в данный момент времени достаточно для обеспечения нормальной пропускной способности, по состоянию оставляют желать лучшего.</text:p>
      <text:p text:style-name="P103">Отдельного внимания заслуживает состояние грунтовых дорог городского округа. Особенности местного рельефа, а именно: сочетание гористого и скального рельефа с заболоченными местами существенно затрудняет проведение текущих ремонтных работ по содержанию дорог. </text:p>
      <text:p text:style-name="P104"><text:span text:style-name="T5">Расположением города обусловлено большое количество автомобильных мостов (Таблица 3), по которым проходят все транспортные пути, включая маршруты общественного пассажирского автотранспорта. Состояние основных мостов </text:span><text:span text:style-name="T7">предаварийное</text:span><text:span text:style-name="T5">, так как со времени ввода в эксплуатацию некоторых из них прошло порядка пятидесяти лет, а для обследования и ремонта необходимо присутствие специализированных организаций, которых в г. Кыштыме не существует.</text:span></text:p>
      <text:p text:style-name="P105">Отсутствует единая схема нанесения дорожной разметки и установки дорожных знаков.</text:p>
      <text:p text:style-name="P62">Несмотря на то, что в последнее время происходило увеличение выделения средств на ремонт УДС, как из областного, так и из местного бюджетов, финансирование осуществлялось по остаточному принципу, исходя из конъюнктурной необходимости (например, на устранение больших ям и других видов экстренных работ), без учета реальных потребностей и без применения методов среднесрочного планирования. При этом сложившаяся отраслевая система не обеспечивает проведения ряда необходимых мероприятий, таких как: </text:p>
      <text:p text:style-name="P62">а) <text:s/>регулярный мониторинг за состоянием дорожных одежд;</text:p>
      <text:p text:style-name="P62">б) комплекс профилактических работ в соответствии с нормативными требованиями по межремонтным срокам.</text:p>
      <text:p text:style-name="P62">Отсутствие системного подхода к решению задач, стоящих перед органами местного самоуправления городского округа, а также недостаточность объемов финансирования привели данную сферу к кризисному состоянию, что находит отражение в:</text:p>
      <text:p text:style-name="P62">отсутствии полной и достоверной информации о составе, протяженности УДС, качестве покрытия проезжих и пешеходных частей улиц;</text:p>
      <text:p text:style-name="P62">ненадлежащем качестве выполнения работ по ремонту УДС;</text:p>
      <text:p text:style-name="P62">неприменении методов прогнозирования и среднесрочного планирования в ходе осуществления работ в данной области;</text:p>
      <text:p text:style-name="P62">несоблюдении регламентов технологической системы поддержания исправности и ремонта проезжих и пешеходных частей улиц.</text:p>
      <text:p text:style-name="P62">Осуществление комплекса мероприятий по содержанию и совершенствованию улично-дорожной сети городского округа невозможно без точного и объективного знания исходных данных о состоянии, протяженности проезжих и пешеходных частей улиц и их транспортно-эксплуатационных характеристиках. Именно поэтому в настоящее время возникла острая необходимость <text:soft-page-break/>паспортизации УДС, ведение учета муниципальных дорог.</text:p>
      <text:p text:style-name="P62">С каждым годом повышаются требования комфортного проживания населения в городском округе, требования к безопасности дорожного движения, что предполагает качественную работу по содержанию и ремонту улично-дорожной сети.</text:p>
      <text:p text:style-name="P62">Программа как раз нацелена на планомерное решение задач, стоящих перед органами местного самоуправления городского округа в данном направлении.</text:p>
      <text:p text:style-name="P127"/>
      <text:p text:style-name="P128">3. Цели и задачи Программы</text:p>
      <text:p text:style-name="P43"/>
      <text:p text:style-name="P63">Цель Программы – улучшение социально-экономической среды и жизнеобеспечения населения городского округа на основании выработки комплекса мер по повышению эффективности капиталовложений в транспортную систему городского округа путем оптимизации взаимоотношений в сфере содержания улично-дорожной сети, а также рационального распределения средств и концентрации ресурсов на требуемых направлениях развития УДС городского округа.</text:p>
      <text:p text:style-name="P63">Основными задачами Программы являются:</text:p>
      <text:p text:style-name="P63">осуществление инвентаризации и диагностики улично-дорожной сети;</text:p>
      <text:p text:style-name="P62">доведение параметров улично-дорожной сети до нормативных характеристик, модернизация (<text:span text:style-name="T8">реконструкция или капитальный ремонт</text:span>) и с<text:span text:style-name="T8">троительство дорог, мостов</text:span> с учетом ресурсных возможностей муниципального образования и выделяемых городскому округу <text:s/>средств из областного бюджета;</text:p>
      <text:p text:style-name="P62"><text:span text:style-name="T8">улучшение транспортно-эксплуатационных показателей </text:span>проезжих и пешеходных частей улиц<text:span text:style-name="T8"> <text:s/>городского округа;</text:span></text:p>
      <text:p text:style-name="P63">совершенствование системы организации дорожного движения и внедрение современных средств регулирования дорожного движения.</text:p>
      <text:p text:style-name="P63">Улучшение экологической ситуации в городском округе и повышение пропускной способности УДС.</text:p>
      <text:p text:style-name="P43"/>
      <text:p text:style-name="P18"><text:tab/><text:tab/><text:tab/><text:tab/>4. Перечень мероприятий Программы</text:p>
      <text:p text:style-name="P43"/>
      <text:p text:style-name="P63">В ходе реализации настоящей программы в 2010 - 2014 годах планируется осуществить мероприятия по следующим направлениям:</text:p>
      <text:p text:style-name="P63">проведение комплекса мероприятий по инвентаризации и учету проезжих и пешеходных частей улиц, проездов городского округа;</text:p>
      <text:p text:style-name="P63">совершенствование взаимоотношений, оптимизация расходов и повышение качества работ в сфере содержания и ремонта транспортной инфраструктуры <text:s/>городского округа;</text:p>
      <text:p text:style-name="P62"><text:span text:style-name="T8">подготовка проектно-сметной документации, осуществление работ по д</text:span>оведению параметров улично-дорожной сети до нормативных характеристик, модернизации (реконструкции или капитальному ремонту) и <text:span text:style-name="T8">строительству дорог, мостов, тротуаров;</text:span></text:p>
      <text:p text:style-name="P63">проведение комплекса мероприятий по повышению безопасности дорожного движения.</text:p>
      <text:p text:style-name="P63"/>
      <text:p text:style-name="P63">Направление 1. Проведение комплекса мероприятий по инвентаризации и учету проезжих и пешеходных частей улиц, проездов городского округа.</text:p>
      <text:p text:style-name="P63"/>
      <text:p text:style-name="P62"><text:span text:style-name="T8">Улично-дорожная сеть (кроме проездов) является муниципальной собственностью на основании решения Собрания депутатов Кыштымского городского округа от 26.07.2007г. № 147 «Об утверждении Перечня автомобильных дорог общего пользования, являющихся муниципальной собственностью по состоянию на 01.01.2007г.», но в состав специального раздела реестра муниципального имущества «Муниципальная казна Кыштымского городского округа» она не внесена. Улицы и проезды подлежат приемке в муниципальную собственность в соответствии с Гражданским кодексом Российской Федерации, Федеральным законом «Об общих принципах организации местного самоуправления в Российской Федерации», Федеральным законом «Об автомобильных дорогах и дорожной деятельности в Российской Федерации </text:span><text:span text:style-name="T17">и о внесении изменений в отдельные законодательные акты Российской Федерации</text:span><text:span text:style-name="T8">», Уставом Кыштымского городского округа.</text:span></text:p>
      <text:p text:style-name="P63">В целях проведения систематизации и учета проезжих и пешеходных частей улиц, проездов, внутриквартальных пешеходных дорожек городского округа необходимо провести государственную регистрацию права собственности на автомобильные дороги местного значения (улично-дорожную сеть).</text:p>
      <text:p text:style-name="P63">Для осуществления регистрации права собственности на УДС необходимо выделить из средств местного бюджета в ценах 2010 года 7 458,61 тыс. рублей, из них на проезжие и пешеходные части улиц с асфальтовым покрытием — 1 783,7 тыс. рублей, на проезды и внутриквартальные пешеходные дорожки и парковки автотранспорта - 775,4 тыс. рублей, на проезжие и пешеходные части улиц с грунтовым покрытием — 4 899,5 тыс. рублей.</text:p>
      <text:p text:style-name="P63"><text:soft-page-break/>Указанные суммы подтверждаются следующими расчетами:</text:p>
      <text:p text:style-name="P63">а) на проезжие и пешеходные части улиц с асфальтовым покрытием</text:p>
      <text:p text:style-name="P63">Стоимость инвентаризации 1км «сооружения» (сооружением в настоящей программе признается проезжая часть улицы или проезда, бордюр, тротуар, газон) составляет 31500 рублей,</text:p>
      <text:p text:style-name="P63">стоимость справки о праве собственности – 529,8 рубля,</text:p>
      <text:p text:style-name="P63">стоимость кадастрового паспорта на «сооружение» - 529,8 рубля.</text:p>
      <text:p text:style-name="P63">Протяженность улиц с твердым покрытием в соответствии с Перечнем автомобильных дорог общего пользования, являющихся муниципальной собственностью по состоянию на 01.01.2007г., утвержденным решением Собрания депутатов Кыштымского городского округа от 26.07.2007г. № 147, – 54,338км, количество улиц – 68.</text:p>
      <text:p text:style-name="P62"><text:span text:style-name="T8">Стоимость инвентаризации автомобильных дорог составляет: 54,338км х 31500руб + 68 х 529,8руб х 2 = </text:span><text:span text:style-name="T19">1 783 699,8руб</text:span></text:p>
      <text:p text:style-name="P63">б) на проезды и внутриквартальные пешеходные дорожки:</text:p>
      <text:p text:style-name="P63">предварительная протяженность проездов и внутриквартальных пешеходных дорожек 30,5км, количество многоквартирных домов 381</text:p>
      <text:p text:style-name="P62"><text:span text:style-name="T8">30,5км х 31500руб + 381 х 529,8руб х 2 = </text:span><text:span text:style-name="T19">1 364 457,6 руб;</text:span></text:p>
      <text:p text:style-name="P63">в) на проезжие и пешеходные части улиц с грунтовым покрытием (улицы частного сектора):</text:p>
      <text:p text:style-name="P63">протяженность – 150,595, количество улиц – 147</text:p>
      <text:p text:style-name="P62"><text:span text:style-name="T8">150,595км х 31500руб + 147 х 529,8руб х 2 = </text:span><text:span text:style-name="T19">4 899 503,7 руб.</text:span></text:p>
      <text:p text:style-name="P63">Реализация данного направления позволит:</text:p>
      <text:p text:style-name="P63">систематизировать базу данных в сфере содержания улично-дорожной сети городского округа;</text:p>
      <text:p text:style-name="P63">совершенствовать отраслевую нормативно-правовую базу.</text:p>
      <text:p text:style-name="P64">Таблица 4</text:p>
      <text:p text:style-name="P65">Мероприятия по инвентаризации и учету УДС</text:p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7"><text:span text:style-name="T8">№ п/п</text:span></text:p>
          </table:table-cell>
          <table:table-cell table:style-name="Таблица5.B1" office:value-type="string">
            <text:p text:style-name="P13">Наименование мероприятия</text:p>
          </table:table-cell>
          <table:table-cell table:style-name="Таблица5.A1" office:value-type="string">
            <text:p text:style-name="P16">Протяженность объекта</text:p>
          </table:table-cell>
          <table:table-cell table:style-name="Таблица5.A1" office:value-type="string">
            <text:p text:style-name="P16">Количество объектов</text:p>
          </table:table-cell>
          <table:table-cell table:style-name="Таблица5.E1" office:value-type="string">
            <text:p text:style-name="P16">Срок реализации мероприятия</text:p>
          </table:table-cell>
        </table:table-row>
        <table:table-row table:style-name="Таблица5.1">
          <table:table-cell table:style-name="Таблица5.B1" office:value-type="string">
            <text:p text:style-name="P13">1</text:p>
          </table:table-cell>
          <table:table-cell table:style-name="Таблица5.A1" office:value-type="string">
            <text:p text:style-name="P16">регистрации права собственности на проезжие и пешеходные части улиц с асфальтовым покрытием</text:p>
            <text:p text:style-name="P6"/>
          </table:table-cell>
          <table:table-cell table:style-name="Таблица5.B1" office:value-type="string">
            <text:p text:style-name="P13">54,338</text:p>
          </table:table-cell>
          <table:table-cell table:style-name="Таблица5.B1" office:value-type="string">
            <text:p text:style-name="P13">68</text:p>
          </table:table-cell>
          <table:table-cell table:style-name="Таблица5.E2" office:value-type="string">
            <text:p text:style-name="P13">2010 (подготовка) - 2011</text:p>
          </table:table-cell>
        </table:table-row>
        <table:table-row table:style-name="Таблица5.1">
          <table:table-cell table:style-name="Таблица5.B1" office:value-type="string">
            <text:p text:style-name="P13">2</text:p>
          </table:table-cell>
          <table:table-cell table:style-name="Таблица5.A1" office:value-type="string">
            <text:p text:style-name="P16">регистрации права собственности на проезды и внутриквартальные пешеходные дорожки и парковки автотранспорта</text:p>
          </table:table-cell>
          <table:table-cell table:style-name="Таблица5.B1" office:value-type="string">
            <text:p text:style-name="P13">30,5</text:p>
          </table:table-cell>
          <table:table-cell table:style-name="Таблица5.B1" office:value-type="string">
            <text:p text:style-name="P13">381</text:p>
          </table:table-cell>
          <table:table-cell table:style-name="Таблица5.E2" office:value-type="string">
            <text:p text:style-name="P13">2014</text:p>
          </table:table-cell>
        </table:table-row>
        <table:table-row table:style-name="Таблица5.1">
          <table:table-cell table:style-name="Таблица5.B1" office:value-type="string">
            <text:p text:style-name="P13">3</text:p>
          </table:table-cell>
          <table:table-cell table:style-name="Таблица5.A1" office:value-type="string">
            <text:p text:style-name="P16">регистрации права собственности на проезжие и пешеходные части улиц с грунтовым покрытием</text:p>
          </table:table-cell>
          <table:table-cell table:style-name="Таблица5.B1" office:value-type="string">
            <text:p text:style-name="P13">150,595</text:p>
          </table:table-cell>
          <table:table-cell table:style-name="Таблица5.B1" office:value-type="string">
            <text:p text:style-name="P13">147</text:p>
          </table:table-cell>
          <table:table-cell table:style-name="Таблица5.E2" office:value-type="string">
            <text:p text:style-name="P13">2015-2020</text:p>
          </table:table-cell>
        </table:table-row>
      </table:table>
      <text:p text:style-name="P62"/>
      <text:p text:style-name="P62"><text:span text:style-name="T8">Направление 2. Подготовка проектно-сметной документации, осуществление работ по д</text:span>оведению параметров улично-дорожной сети до нормативных характеристик, <text:span text:style-name="T8">строительству и капитальному ремонту дорог, мостов, тротуаров.</text:span></text:p>
      <text:p text:style-name="P63"/>
      <text:p text:style-name="P62"><text:span text:style-name="T8">Принимая во внимание тот факт, что большой объем улично-дорожной сети городского округа не соответствует нормативным требованиям, м</text:span>остовые сооружения находятся в аварийном или предаварийном состоянии, <text:span text:style-name="T8">а также с учетом объемности затрат на осуществление капитального ремонта, финансирование и проведение данного вида работ целесообразно планировать в долгосрочной перспективе.</text:span></text:p>
      <text:p text:style-name="P62"><text:span text:style-name="T8">По оценкам специалистов стоимость капитального ремонта 1м² дорожного полотна составляет 1200 рублей. Площадь </text:span>улиц, переулков, проездов, тротуаров, мостов с асфальтово-бетонным покрытием<text:span text:style-name="T8"> (Таблица 2, строки 1 и 2) составляет <text:s/>по предварительным оценкам - 414372м² - 81702м</text:span><text:span text:style-name="T10">2</text:span><text:span text:style-name="T8"> = 332670м</text:span><text:span text:style-name="T10">2</text:span><text:span text:style-name="T8"> (81702м</text:span><text:span text:style-name="T10">2</text:span><text:span text:style-name="T8"> – площадь дорожного покрытия, на которой проведен капитальный ремонт в 2007 и 2008 годах). При планировании на 10-летнюю перспективу необходимо будет проводить капитальный ремонт 33,3тыс.м² дорожного полотна в год. Для реализации данных мероприятий в рамках Программы необходимо выделять 40,0 млн. рублей ежегодно (в ценах базового периода), а также на ремонт мостовых сооружений 20,0 млн. рублей.</text:span></text:p>
      <text:p text:style-name="P63">Основным мероприятием данного направления является проектирование. Учитывая необходимость выделения достаточно больших средств на строительство и капитальный ремонт дорог, возможностей бюджета муниципального образования будет явно недостаточно. В связи с этим следует предусматривать получение средств в виде субсидий из областного бюджета на мероприятия по реконструкции и ремонту дорог и мостов городского округа.</text:p>
      <text:p text:style-name="P63">По опыту 2007 и 2008 годов можно сделать вывод о том, что субсидии из областного бюджета на проведение строительства и модернизации улично-дорожной сети и мостов будут <text:soft-page-break/>выделяться с учетом наличия готовых проектов, прошедших государственную экспертизу. </text:p>
      <text:p text:style-name="P63">В связи с этим необходимо предусмотреть выделение денежных средств из бюджета Кыштымского городского округа на разработку проектно-сметной документации.</text:p>
      <text:p text:style-name="P63">В рамках данного направления необходимо также провести обследование мостовых сооружений на территории города с целью оценки их фактического состояния и принятия решения (в случае необходимости) проведения работ по ремонту и реконструкции. </text:p>
      <text:p text:style-name="P63">Реализация данного направления позволит: </text:p>
      <text:p text:style-name="P62"><text:span text:style-name="T8">качественно улучшить состояние УДС и увеличить пропускную способность </text:span>проезжих и пешеходных частей улиц<text:span text:style-name="T8"> города с наиболее интенсивным движением;</text:span></text:p>
      <text:p text:style-name="P63">уменьшить транзитный транспортный поток и тем самым сократить вредное воздействие на состояние окружающей среды;</text:p>
      <text:p text:style-name="P63">повысить безопасность участников дорожного движения.</text:p>
      <text:p text:style-name="P43"/>
      <text:p text:style-name="P45">Таблица 5</text:p>
      <text:p text:style-name="P43">Мероприятия по доведению параметров УДС до нормативных требований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8">№ п/п</text:p>
          </table:table-cell>
          <table:table-cell table:style-name="Таблица6.A1" office:value-type="string">
            <text:p text:style-name="P5">Наименование<text:span text:style-name="T8"> объекта</text:span> </text:p>
          </table:table-cell>
          <table:table-cell table:style-name="Таблица6.A1" office:value-type="string">
            <text:p text:style-name="P5">Наименование<text:span text:style-name="T8"> </text:span>мероприятия</text:p>
          </table:table-cell>
          <table:table-cell table:style-name="Таблица6.D1" office:value-type="string">
            <text:p text:style-name="P16">Срок реализации мероприятия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</text:p>
          </table:table-cell>
          <table:table-cell table:style-name="Таблица6.A1" table:number-rows-spanned="2" office:value-type="string">
            <text:p text:style-name="P7">ул. Ленина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0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table-cell table:style-name="Таблица6.A2" office:value-type="string">
            <text:p text:style-name="P16">2</text:p>
          </table:table-cell>
          <table:table-cell table:style-name="Таблица6.A2" office:value-type="string">
            <text:p text:style-name="P7"><text:span text:style-name="T13">а/дорога от автодороги Кыштым – Тайгинка – пос. Сайма через пос. </text:span>Увильды <text:span text:style-name="T13">до автобусной остановки «Санаторий «Лесное озеро»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table-cell table:style-name="Таблица6.A2" office:value-type="string">
            <text:p text:style-name="P16">3</text:p>
          </table:table-cell>
          <table:table-cell table:style-name="Таблица6.A1" office:value-type="string">
            <text:p text:style-name="P70"><text:span text:style-name="T13">ул. </text:span>М.Сибиряка – Сугомакская – Мира</text:p>
            <text:p text:style-name="P22">(от перекрестка с ул. Осв.Урала – до выезда на автодорогу- Касли-Карабаш)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table-cell table:style-name="Таблица6.A2" office:value-type="string">
            <text:p text:style-name="P16">4</text:p>
          </table:table-cell>
          <table:table-cell table:style-name="Таблица6.A1" office:value-type="string">
            <text:p text:style-name="P7"><text:span text:style-name="T13">ул. </text:span>Республики<text:span text:style-name="T13"> </text:span><text:span text:style-name="T20">(от пересечения с <text:s/>р. Кыштымка до пл. К.Маркса) – </text:span>пл. К.Маркса – ул. Садовая<text:span text:style-name="T13"> – ул. </text:span>Освобождение Урала<text:span text:style-name="T20"> (до пересечения с ул. М.Сибиряка)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table-cell table:style-name="Таблица6.A2" office:value-type="string">
            <text:p text:style-name="P16">5</text:p>
          </table:table-cell>
          <table:table-cell table:style-name="Таблица6.A2" office:value-type="string">
            <text:p text:style-name="P73"><text:span text:style-name="T13">ул. </text:span>Мамина-Сибиряка<text:span text:style-name="T13"> </text:span><text:span text:style-name="T20">(от перекрестка с ул.Освобождение Урала) – ул.</text:span>Нязепетровская<text:span text:style-name="T20"> (до выезда на автодорогу- Касли-Карабаш)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1">
          <table:table-cell table:style-name="Таблица6.A2" office:value-type="string">
            <text:p text:style-name="P16">6</text:p>
          </table:table-cell>
          <table:table-cell table:style-name="Таблица6.A2" office:value-type="string">
            <text:p text:style-name="P7"><text:span text:style-name="T13">ул. </text:span>Демина, ул. Челюскинцев<text:span text:style-name="T13"> </text:span><text:span text:style-name="T20">(от перекрестка с ул.Демина до ул. Ленина)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73"><text:span text:style-name="T13">ул</text:span>. Малышева – ул.М.Горького<text:span text:style-name="T13"> </text:span><text:span text:style-name="T20">(от перекрестка с ул. Малышева по ул. </text:span>Володарского<text:span text:style-name="T20"> до ул. Республика)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1"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73"><text:span text:style-name="T13">ул.</text:span>Ю-Ичевой<text:span text:style-name="T13"> </text:span><text:span text:style-name="T20">(от перекрестка с ул. Механическая до ул.Свердлова)</text:span></text:p>
          </table:table-cell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9</text:p>
          </table:table-cell>
          <table:table-cell table:style-name="Таблица6.A2" table:number-rows-spanned="2" office:value-type="string">
            <text:p text:style-name="P73"><text:span text:style-name="T13">ул. </text:span>Комарова<text:span text:style-name="T13"> – ул. </text:span>Пушкина<text:span text:style-name="T13"> </text:span><text:span text:style-name="T20">(до выезда на а/д Тюбук - Кыштым)</text:span>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0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0</text:p>
          </table:table-cell>
          <table:table-cell table:style-name="Таблица6.A2" table:number-rows-spanned="2" office:value-type="string">
            <text:p text:style-name="P73"><text:span text:style-name="T13">ул. </text:span>Интернационала<text:span text:style-name="T13"> </text:span><text:span text:style-name="T20">(от жилого дома № 9 до конечной остановки ЗАО «КМЭЗ»)</text:span>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1</text:p>
          </table:table-cell>
          <table:table-cell table:style-name="Таблица6.A2" table:number-rows-spanned="2" office:value-type="string">
            <text:p text:style-name="P73"><text:span text:style-name="T13">ул. </text:span>Огнеупорная<text:span text:style-name="T13">, ул. </text:span>Булдымская,<text:span text:style-name="T13"> ул. </text:span>Образцова<text:span text:style-name="T13"> </text:span><text:span text:style-name="T20">(от ул. Возмездия до СТО)</text:span>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2</text:p>
          </table:table-cell>
          <table:table-cell table:style-name="Таблица6.A2" table:number-rows-spanned="2" office:value-type="string">
            <text:p text:style-name="P75"/>
            <text:p text:style-name="P72"><text:span text:style-name="T13">ул. </text:span>С.Разина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3</text:p>
          </table:table-cell>
          <table:table-cell table:style-name="Таблица6.A2" table:number-rows-spanned="2" office:value-type="string">
            <text:p text:style-name="P7"><text:span text:style-name="T13">ул. </text:span>Горелова<text:span text:style-name="T13"> – ул. </text:span>Некрасова<text:span text:style-name="T13"> – </text:span>Советская<text:span text:style-name="T13"> - </text:span>Фрунзе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4</text:p>
          </table:table-cell>
          <table:table-cell table:style-name="Таблица6.A2" table:number-rows-spanned="2" office:value-type="string">
            <text:p text:style-name="P7"><text:span text:style-name="T13">ул. </text:span>Механическая<text:span text:style-name="T13">, ул. </text:span>Кр.Звезды<text:span text:style-name="T13"> (</text:span><text:span text:style-name="T20">от ул. Малышева до пер. Крылова</text:span><text:span text:style-name="T13">), пер. </text:span>Крылова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5</text:p>
          </table:table-cell>
          <table:table-cell table:style-name="Таблица6.A1" table:number-rows-spanned="2" office:value-type="string">
            <text:p text:style-name="P8"><text:span text:style-name="T13">ул. </text:span>Горького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6</text:p>
          </table:table-cell>
          <table:table-cell table:style-name="Таблица6.A2" table:number-rows-spanned="2" office:value-type="string">
            <text:p text:style-name="P7"><text:span text:style-name="T13">у</text:span>л. Мира</text:p>
            <text:p text:style-name="P26">пос. Тайгинка</text:p>
          </table:table-cell>
          <table:table-cell table:style-name="Таблица6.A1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7</text:p>
          </table:table-cell>
          <table:table-cell table:style-name="Таблица6.A2" table:number-rows-spanned="2" office:value-type="string">
            <text:p text:style-name="P7"><text:span text:style-name="T13">у</text:span>л. Центральная</text:p>
            <text:p text:style-name="P26">пос. Слюдорудник</text:p>
          </table:table-cell>
          <table:table-cell table:style-name="Таблица6.A1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ext:soft-page-break/>
        <table:table-row table:style-name="Таблица6.2">
          <table:table-cell table:style-name="Таблица6.A2" table:number-rows-spanned="2" office:value-type="string">
            <text:p text:style-name="P16">18</text:p>
          </table:table-cell>
          <table:table-cell table:style-name="Таблица6.A2" table:number-rows-spanned="2" office:value-type="string">
            <text:p text:style-name="P7"><text:span text:style-name="T13">у</text:span>л. Ленина</text:p>
            <text:p text:style-name="P26">пос. Северный</text:p>
          </table:table-cell>
          <table:table-cell table:style-name="Таблица6.A1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19</text:p>
          </table:table-cell>
          <table:table-cell table:style-name="Таблица6.A2" table:number-rows-spanned="2" office:value-type="string">
            <text:p text:style-name="P7"><text:span text:style-name="T13">у</text:span>л. Чкалова</text:p>
            <text:p text:style-name="P26">Пос. Северный</text:p>
          </table:table-cell>
          <table:table-cell table:style-name="Таблица6.A1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20</text:p>
          </table:table-cell>
          <table:table-cell table:style-name="Таблица6.A2" table:number-rows-spanned="2" office:value-type="string">
            <text:p text:style-name="P7"><text:span text:style-name="T13">у</text:span>л. Тюбукская</text:p>
            <text:p text:style-name="P26">пос. Южный</text:p>
          </table:table-cell>
          <table:table-cell table:style-name="Таблица6.A1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3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35">
          <table:table-cell table:style-name="Таблица6.A1" office:value-type="string">
            <text:p text:style-name="P14">21</text:p>
          </table:table-cell>
          <table:table-cell table:style-name="Таблица6.A1" office:value-type="string">
            <text:p text:style-name="P28">Ул. Боровая</text:p>
          </table:table-cell>
          <table:table-cell table:style-name="Таблица6.A1" office:value-type="string">
            <text:p text:style-name="P14">капитальный ремонт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2">
          <table:table-cell table:style-name="Таблица6.A1" table:number-rows-spanned="2" office:value-type="string">
            <text:p text:style-name="P14">22</text:p>
          </table:table-cell>
          <table:table-cell table:style-name="Таблица6.A2" table:number-rows-spanned="2" office:value-type="string">
            <text:p text:style-name="P27">а/дорога от пос. Тайгинка до выезда на автодорогу Касли – Карабаш - Кыштым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38">
          <table:table-cell table:style-name="Таблица6.A1" table:number-rows-spanned="2" office:value-type="string">
            <text:p text:style-name="P14">23</text:p>
          </table:table-cell>
          <table:table-cell table:style-name="Таблица6.A2" table:number-rows-spanned="2" office:value-type="string">
            <text:p text:style-name="P27">Объездная автодорога с восточной стороны города от а/д Кыштым – рабочий пос. Новогорный до а/д <text:s/>Тюбук – Кыштым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строительство</text:p>
          </table:table-cell>
          <table:table-cell table:style-name="Таблица6.D2" office:value-type="string">
            <text:p text:style-name="P13">2015 - 2020</text:p>
          </table:table-cell>
        </table:table-row>
        <table:table-row table:style-name="Таблица6.2">
          <table:table-cell table:style-name="Таблица6.A2" table:number-rows-spanned="3" office:value-type="string">
            <text:p text:style-name="P16"/>
            <text:p text:style-name="P15">24</text:p>
          </table:table-cell>
          <table:table-cell table:style-name="Таблица6.A1" table:number-rows-spanned="3" office:value-type="string">
            <text:p text:style-name="P7">Автомобильно-пешеходный мост ул. Садовая (район «Детский парк»)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0</text:p>
          </table:table-cell>
        </table:table-row>
        <table:table-row table:style-name="Таблица6.2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2">
          <table:table-cell table:style-name="Таблица6.A2" table:number-rows-spanned="3" office:value-type="string">
            <text:p text:style-name="P16"/>
            <text:p text:style-name="P15">25</text:p>
          </table:table-cell>
          <table:table-cell table:style-name="Таблица6.A1" table:number-rows-spanned="3" office:value-type="string">
            <text:p text:style-name="P7">Автомобильно-пешеходный мост ул. Садовая (район ЦГБ)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0</text:p>
          </table:table-cell>
        </table:table-row>
        <table:table-row table:style-name="Таблица6.2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1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2">
          <table:table-cell table:style-name="Таблица6.A2" table:number-rows-spanned="3" office:value-type="string">
            <text:p text:style-name="P16"/>
            <text:p text:style-name="P15">26</text:p>
          </table:table-cell>
          <table:table-cell table:style-name="Таблица6.A1" table:number-rows-spanned="3" office:value-type="string">
            <text:p text:style-name="P7">Автомобильно-пешеходный мост ул. Папанина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2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2">
          <table:table-cell table:style-name="Таблица6.A2" table:number-rows-spanned="3" office:value-type="string">
            <text:p text:style-name="P16"/>
            <text:p text:style-name="P15">27</text:p>
          </table:table-cell>
          <table:table-cell table:style-name="Таблица6.A1" table:number-rows-spanned="3" office:value-type="string">
            <text:p text:style-name="P7">Автомобильно-пешеходный мост ул. Республики (Лицей)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2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2">
          <table:table-cell table:style-name="Таблица6.A1" table:number-rows-spanned="3" office:value-type="string">
            <text:p text:style-name="P14">28</text:p>
          </table:table-cell>
          <table:table-cell table:style-name="Таблица6.A1" table:number-rows-spanned="3" office:value-type="string">
            <text:p text:style-name="P7">Автомобильно-пешеходный мост ул. М.Горького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2</text:p>
          </table:table-cell>
        </table:table-row>
        <table:table-row table:style-name="Таблица6.2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капитальный ремонт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16">29</text:p>
          </table:table-cell>
          <table:table-cell table:style-name="Таблица6.A1" table:number-rows-spanned="2" office:value-type="string">
            <text:p text:style-name="P8">Автомобильно-пешеходный мост ул. Республики (центр – круговое движение)</text:p>
          </table:table-cell>
          <table:table-cell table:style-name="Таблица6.A2" office:value-type="string">
            <text:p text:style-name="P16">обследование</text:p>
          </table:table-cell>
          <table:table-cell table:style-name="Таблица6.D2" office:value-type="string">
            <text:p text:style-name="P13">2013</text:p>
          </table:table-cell>
        </table:table-row>
        <table:table-row table:style-name="Таблица6.1">
          <table:covered-table-cell/>
          <table:covered-table-cell/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4</text:p>
          </table:table-cell>
        </table:table-row>
        <table:table-row table:style-name="Таблица6.1">
          <table:table-cell table:style-name="Таблица6.A2" office:value-type="string">
            <text:p text:style-name="P16">30</text:p>
          </table:table-cell>
          <table:table-cell table:style-name="Таблица6.A1" office:value-type="string">
            <text:p text:style-name="P8">Пешеходный мост ул. Долгова</text:p>
          </table:table-cell>
          <table:table-cell table:style-name="Таблица6.A2" office:value-type="string">
            <text:p text:style-name="P16">проектирование</text:p>
          </table:table-cell>
          <table:table-cell table:style-name="Таблица6.D2" office:value-type="string">
            <text:p text:style-name="P13">2014</text:p>
          </table:table-cell>
        </table:table-row>
      </table:table>
      <text:p text:style-name="P47"/>
      <text:p text:style-name="P63">Направление 3. <text:s text:c="2"/>Проведение комплекса мероприятий по повышению безопасности дорожного движения.</text:p>
      <text:p text:style-name="P43"/>
      <text:p text:style-name="P63">В состав улично-дорожной сети входят технические средства организации дорожного движения и другие элементы дорожной инфраструктуры, требования к которым также устанавливаются государственными стандартами. Поэтому проведение мероприятий в целях повышения безопасности дорожного движения является неотъемлемой частью концептуального подхода к решению вопросов дорожного хозяйства и транспорта.</text:p>
      <text:p text:style-name="P62"><text:span text:style-name="T8">Средства организации дорожного движения (дорожные знаки, разметка, светофоры) располагаются и оборудуются в соответствии с установленными <text:s/>документами – П</text:span>роект организации дорожного движения на улично-дорожной сети г. Кыштыма (<text:span text:style-name="T8">дислокация дорожных знаков). В связи с этим крайне необходимо осуществить разработку данного документа (и программного обеспечения к нему) в ближайшее время.</text:span></text:p>
      <text:p text:style-name="P62"><text:span text:style-name="T8">Общепризнанными «очагами аварийности» в городских условиях являются перекрестки. В целях обеспечения безопасности дорожного движения необходимо реконструировать светофорные объекты </text:span>с улучшением оптических параметров на перекрестках улиц: Республики – Комарова, Республики – Володарского, Ленина – Калинина, К.Либкнехта – К.Косолапова, М.Сибиряка – Освобождения Урала. Замена ламповых светофоров на светодиодные снизит потребление электроэнергии до 60% и существенно улучшит видимость светофорной сигнализации<text:span text:style-name="T8">.</text:span></text:p>
      <text:p text:style-name="P63">В некоторых случаях наиболее целесообразно регулировать дорожное движение обустройством искусственных неровностей (далее - ИН). Практика показывает, что при оборудовании пешеходных переходов ИН аварийность с участием пешеходов в данном конкретном месте снижается до нуля. При этом затраты бюджета минимальные, что позволяет достигать наибольшей эффективности расходования бюджетных средств.</text:p>
      <text:p text:style-name="P63">Установка ИН целесообразна перед детскими учебно-воспитательными учреждениями, местами массового отдыха, объектами массовой концентрации пешеходов и др. на основе анализа причин аварийности на конкретных участках дорог с учетом состава и интенсивности движения и дорожных условий: в районе МОУ НОШ № 2 и дома № 101 по ул. Интернационала, ул. Ленина в <text:soft-page-break/>районе проходной ООО «Радиозавод» (реконструкции существующих ИН на территории города в соответствии с государственным стандартом).</text:p>
      <text:p text:style-name="P45">Таблица 6</text:p>
      <text:p text:style-name="P46">Мероприятия по повышению безопасности дорожного движения</text:p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8">№ п/п</text:p>
          </table:table-cell>
          <table:table-cell table:style-name="Таблица7.A1" office:value-type="string">
            <text:p text:style-name="P5">Наименование мероприятий</text:p>
          </table:table-cell>
          <table:table-cell table:style-name="Таблица7.A1" office:value-type="string">
            <text:p text:style-name="P13">Расположение объекта</text:p>
          </table:table-cell>
          <table:table-cell table:style-name="Таблица7.D1" office:value-type="string">
            <text:p text:style-name="P16">Срок реализации мероприятия</text:p>
          </table:table-cell>
        </table:table-row>
        <table:table-row table:style-name="Таблица7.2">
          <table:table-cell table:style-name="Таблица7.A1" office:value-type="string">
            <text:p text:style-name="P69">1</text:p>
          </table:table-cell>
          <table:table-cell table:style-name="Таблица7.B2" office:value-type="string">
            <text:p text:style-name="P16">Разработка проекта организации движения на улично-дорожной сети г. Кыштыма</text:p>
          </table:table-cell>
          <table:table-cell table:style-name="Таблица7.B2" office:value-type="string">
            <text:p text:style-name="P16"/>
          </table:table-cell>
          <table:table-cell table:style-name="Таблица7.D2" office:value-type="string">
            <text:p text:style-name="P13">2012г.</text:p>
          </table:table-cell>
        </table:table-row>
        <table:table-row table:style-name="Таблица7.3">
          <table:table-cell table:style-name="Таблица7.A1" table:number-rows-spanned="5" office:value-type="string">
            <text:p text:style-name="P69">2</text:p>
          </table:table-cell>
          <table:table-cell table:style-name="Таблица7.A1" table:number-rows-spanned="5" office:value-type="string">
            <text:p text:style-name="P8">Реконструкция светофорных объектов с заменой ламповых на светодиодные</text:p>
          </table:table-cell>
          <table:table-cell table:style-name="Таблица7.B2" office:value-type="string">
            <text:p text:style-name="P7">перекресток улиц Республики – Комарова</text:p>
          </table:table-cell>
          <table:table-cell table:style-name="Таблица7.D2" office:value-type="string">
            <text:p text:style-name="P13">2010(ПИР)</text:p>
            <text:p text:style-name="P12">2011</text:p>
          </table:table-cell>
        </table:table-row>
        <table:table-row table:style-name="Таблица7.3">
          <table:covered-table-cell/>
          <table:covered-table-cell/>
          <table:table-cell table:style-name="Таблица7.B2" office:value-type="string">
            <text:p text:style-name="P7">перекресток улиц Республики – Володарского</text:p>
          </table:table-cell>
          <table:table-cell table:style-name="Таблица7.D2" office:value-type="string">
            <text:p text:style-name="P13">2013</text:p>
          </table:table-cell>
        </table:table-row>
        <table:table-row table:style-name="Таблица7.3">
          <table:covered-table-cell/>
          <table:covered-table-cell/>
          <table:table-cell table:style-name="Таблица7.B2" office:value-type="string">
            <text:p text:style-name="P7">перекресток улиц Ленина – Калинина</text:p>
          </table:table-cell>
          <table:table-cell table:style-name="Таблица7.D2" office:value-type="string">
            <text:p text:style-name="P13">2012</text:p>
          </table:table-cell>
        </table:table-row>
        <table:table-row table:style-name="Таблица7.3">
          <table:covered-table-cell/>
          <table:covered-table-cell/>
          <table:table-cell table:style-name="Таблица7.B2" office:value-type="string">
            <text:p text:style-name="P7">перекресток улиц К.Либкнехта – К.Косолапова</text:p>
          </table:table-cell>
          <table:table-cell table:style-name="Таблица7.D2" office:value-type="string">
            <text:p text:style-name="P13">2014</text:p>
          </table:table-cell>
        </table:table-row>
        <table:table-row table:style-name="Таблица7.2">
          <table:covered-table-cell/>
          <table:covered-table-cell/>
          <table:table-cell table:style-name="Таблица7.B2" office:value-type="string">
            <text:p text:style-name="P7">перекресток улиц М.Сибиряка – Освобождения Урала</text:p>
          </table:table-cell>
          <table:table-cell table:style-name="Таблица7.D2" office:value-type="string">
            <text:p text:style-name="P13">2014</text:p>
          </table:table-cell>
        </table:table-row>
        <table:table-row table:style-name="Таблица7.3">
          <table:table-cell table:style-name="Таблица7.A1" table:number-rows-spanned="3" office:value-type="string">
            <text:p text:style-name="P69">3</text:p>
          </table:table-cell>
          <table:table-cell table:style-name="Таблица7.A1" table:number-rows-spanned="3" office:value-type="string">
            <text:p text:style-name="P8">Обустройство и реконструкция искусственных дорожных неровностей</text:p>
          </table:table-cell>
          <table:table-cell table:style-name="Таблица7.B2" office:value-type="string">
            <text:p text:style-name="P16">ул. Соплякова в районе начальной школы – 1шт</text:p>
          </table:table-cell>
          <table:table-cell table:style-name="Таблица7.D2" office:value-type="string">
            <text:p text:style-name="P13">2012</text:p>
          </table:table-cell>
        </table:table-row>
        <table:table-row table:style-name="Таблица7.3">
          <table:covered-table-cell/>
          <table:covered-table-cell/>
          <table:table-cell table:style-name="Таблица7.B2" office:value-type="string">
            <text:p text:style-name="P16">ул. Ленина в районе проходной ООО «Радиозавод» - 2 шт.</text:p>
          </table:table-cell>
          <table:table-cell table:style-name="Таблица7.D2" office:value-type="string">
            <text:p text:style-name="P13">2011</text:p>
          </table:table-cell>
        </table:table-row>
        <table:table-row table:style-name="Таблица7.2">
          <table:covered-table-cell/>
          <table:covered-table-cell/>
          <table:table-cell table:style-name="Таблица7.B2" office:value-type="string">
            <text:p text:style-name="P16">ул. Интернационала – 2 шт.</text:p>
          </table:table-cell>
          <table:table-cell table:style-name="Таблица7.D2" office:value-type="string">
            <text:p text:style-name="P13">2012</text:p>
          </table:table-cell>
        </table:table-row>
      </table:table>
      <text:p text:style-name="P47"/>
      <text:p text:style-name="P43">Осуществление данных мероприятий позволит:</text:p>
      <text:p text:style-name="P43">снизить количество и тяжесть последствий ДТП в городском округе;</text:p>
      <text:p text:style-name="P43">обосновать и привести к нормативному процесс регулирования дорожного движения;</text:p>
      <text:p text:style-name="P43">упорядочить финансирование на содержание средств регулирования дорожного движения.</text:p>
      <text:p text:style-name="P46"/>
      <text:p text:style-name="P46">5. Источники финансирования Программы</text:p>
      <text:p text:style-name="P43"/>
      <text:p text:style-name="P63">Мероприятия по развитию и содержанию улично-дорожной сети Кыштымского городского округа на 2010 - 2014 годы, предусмотренные Программой, будут проводиться в объемах, обеспеченных финансированием (Приложение).</text:p>
      <text:p text:style-name="P62">Общая сумма требуемых расходов на реализацию мероприятий Программы составляет 306 917,7<text:span text:style-name="T18"> </text:span>тыс. рублей, в том числе:</text:p>
      <text:p text:style-name="P62">за счет областного бюджета – 269 747,5 тыс. рублей</text:p>
      <text:p text:style-name="P62">за счет бюджета Кыштымского городского округа – 37 170,2 тыс. рублей.</text:p>
      <text:p text:style-name="P63">По причине отсутствия возможности уточнить объемы финансирования, в том числе объем субсидирования из областного бюджета, финансовое обеспечение Программы будет ежегодно корректироваться.</text:p>
      <text:p text:style-name="P63">Потребность в финансировании по объектам строительства, реконструкции и капитального ремонта улично-дорожной сети определена на основании предварительных расчетов, конкретные затраты должны уточняться при разработке проектно-сметной документации в рамках реализации Программы.</text:p>
      <text:p text:style-name="P47"><text:span text:style-name="T8">Финансирование Программы в 2010-2014 годах за счет средств местного бюджета составит — </text:span>37 170,2тыс.рублей<text:span text:style-name="T8">, в том числе по годам:</text:span></text:p>
      <text:p text:style-name="P43">2010 –4795,0 тыс. рублей;</text:p>
      <text:p text:style-name="P43">2011 – 8276,7 тыс. рублей;</text:p>
      <text:p text:style-name="P43">2012 – 6019,0 тыс. рублей;</text:p>
      <text:p text:style-name="P43">2013 – 10345,0 тыс. рублей;</text:p>
      <text:p text:style-name="P43">2014 – 7734,5 тыс. рублей.</text:p>
      <text:p text:style-name="P43">За счет средств местного бюджета планируется финансирование мероприятий:</text:p>
      <text:p text:style-name="P43">1) разработка проектно-сметной документации на капитальный ремонт проезжей и пешеходной частей улиц и мостов в 2010 году – 4745,0 тыс. рублей, в 2011 году — 6400,0 тыс. рублей, в 2012 году — 5480,0 тыс. рублей, в 2013 году – 6385,0 тыс. рублей и в 2014 году – 3970,0 тыс. рублей;</text:p>
      <text:p text:style-name="P43">2) выполнение капитального ремонта проезжей и пешеходной частей улиц в 2013 году – <text:soft-page-break/>3960,0 тыс. рублей, в 2014 году - 2400,0 тыс. рублей;</text:p>
      <text:p text:style-name="P43">3) выполнение комплекса мероприятий по инвентаризации и учету проезжей и пешеходной частей улиц в 2011 году – 1783,0 тыс. рублей, в 2014 году - 1364,5 тыс. рублей;</text:p>
      <text:p text:style-name="P43">4) выполнение мероприятий по повышению безопасности дорожного движения в 2010 году – 50,0 тыс. рублей, в 2011 году — 93,0 тыс. рублей и в 2012 году - 539,0 тыс. рублей.</text:p>
      <text:p text:style-name="P43"/>
      <text:p text:style-name="P46">6. Ожидаемые конечные результаты реализации Программы</text:p>
      <text:p text:style-name="P43"/>
      <text:p text:style-name="P43">Ожидаемое снижение дорожно-транспортных происшествий из-за сопутствующих дорожных условий в расчёте на 100 тыс. ед. зарегистрированных в городском округе автомобилей - 5-10 %. </text:p>
      <text:p text:style-name="P43">Проведение целенаправленного и скоординированного комплекса мероприятий позволит создать условия для улучшения качества социально-экономической среды и жизнеобеспечения населения городского округа, а также принесет косвенный экономический эффект (за счет повышения инвестиционного потенциала городского округа).</text:p>
      <text:p text:style-name="P43"><text:s text:c="3"/></text:p>
      <text:p text:style-name="P15">Заместитель Главы</text:p>
      <text:p text:style-name="P15">Кыштымского городского округа<text:tab/><text:tab/><text:tab/><text:tab/><text:tab/><text:tab/><text:tab/>Б.М. Шувалов</text:p>
      <text:p text:style-name="P109"/>
      <text:p text:style-name="P106"/>
      <text:p text:style-name="P110">Приложение к Программе развития и содержания</text:p>
      <text:p text:style-name="P107">улично-дорожной сети Кыштымского городского округа</text:p>
      <text:p text:style-name="P107">на 2010 – 2014 годы с прогнозом до 2020 года</text:p>
      <text:p text:style-name="P107"/>
      <text:p text:style-name="P107"/>
      <text:p text:style-name="P108">Система мероприятий целевой Программы развития и содержания улично-дорожной сети Кыштымского городского округа</text:p>
      <text:p text:style-name="P108">на 2010 – 2014 годы с прогнозом до 2020 года</text:p>
      <text:p text:style-name="P10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header-rows>
          <table:table-row table:style-name="Таблица8.1">
            <table:table-cell table:style-name="Таблица8.A1" table:number-rows-spanned="3" office:value-type="string">
              <text:p text:style-name="P5">№ п/п</text:p>
            </table:table-cell>
            <table:table-cell table:style-name="Таблица8.A1" table:number-rows-spanned="3" office:value-type="string">
              <text:p text:style-name="P5">Наименование объекта</text:p>
            </table:table-cell>
            <table:table-cell table:style-name="Таблица8.A1" table:number-rows-spanned="3" office:value-type="string">
              <text:p text:style-name="P30">Протяжен-ность</text:p>
              <text:p text:style-name="P29">(км)</text:p>
            </table:table-cell>
            <table:table-cell table:style-name="Таблица8.A1" table:number-rows-spanned="3" office:value-type="string">
              <text:p text:style-name="P5">Вид покры-тия</text:p>
            </table:table-cell>
            <table:table-cell table:style-name="Таблица8.E1" table:number-columns-spanned="10" office:value-type="string">
              <text:p text:style-name="P5">Объем финансирования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covered-table-cell/>
            <table:covered-table-cell/>
            <table:table-cell table:style-name="Таблица8.A1" table:number-columns-spanned="2" office:value-type="string">
              <text:p text:style-name="P19">2010</text:p>
            </table:table-cell>
            <table:covered-table-cell/>
            <table:table-cell table:style-name="Таблица8.A1" table:number-columns-spanned="2" office:value-type="string">
              <text:p text:style-name="P19">2011</text:p>
            </table:table-cell>
            <table:covered-table-cell/>
            <table:table-cell table:style-name="Таблица8.A1" table:number-columns-spanned="2" office:value-type="string">
              <text:p text:style-name="P19">2012</text:p>
            </table:table-cell>
            <table:covered-table-cell/>
            <table:table-cell table:style-name="Таблица8.A1" table:number-columns-spanned="2" office:value-type="string">
              <text:p text:style-name="P19">2013</text:p>
            </table:table-cell>
            <table:covered-table-cell/>
            <table:table-cell table:style-name="Таблица8.E1" table:number-columns-spanned="2" office:value-type="string">
              <text:p text:style-name="P19">2014</text:p>
            </table:table-cell>
            <table:covered-table-cell/>
          </table:table-row>
          <table:table-row table:style-name="Таблица8.3">
            <table:covered-table-cell/>
            <table:covered-table-cell/>
            <table:covered-table-cell/>
            <table:covered-table-cell/>
            <table:table-cell table:style-name="Таблица8.A1" office:value-type="string">
              <text:p text:style-name="P19">МБ</text:p>
            </table:table-cell>
            <table:table-cell table:style-name="Таблица8.A1" office:value-type="string">
              <text:p text:style-name="P19">ОБ</text:p>
            </table:table-cell>
            <table:table-cell table:style-name="Таблица8.A1" office:value-type="string">
              <text:p text:style-name="P19">МБ</text:p>
            </table:table-cell>
            <table:table-cell table:style-name="Таблица8.A1" office:value-type="string">
              <text:p text:style-name="P19">ОБ</text:p>
            </table:table-cell>
            <table:table-cell table:style-name="Таблица8.A1" office:value-type="string">
              <text:p text:style-name="P19">МБ</text:p>
            </table:table-cell>
            <table:table-cell table:style-name="Таблица8.A1" office:value-type="string">
              <text:p text:style-name="P19">ОБ</text:p>
            </table:table-cell>
            <table:table-cell table:style-name="Таблица8.A1" office:value-type="string">
              <text:p text:style-name="P19">МБ</text:p>
            </table:table-cell>
            <table:table-cell table:style-name="Таблица8.A1" office:value-type="string">
              <text:p text:style-name="P19">ОБ</text:p>
            </table:table-cell>
            <table:table-cell table:style-name="Таблица8.A1" office:value-type="string">
              <text:p text:style-name="P19">МБ</text:p>
            </table:table-cell>
            <table:table-cell table:style-name="Таблица8.E1" office:value-type="string">
              <text:p text:style-name="P19">ОБ</text:p>
            </table:table-cell>
          </table:table-row>
        </table:table-header-rows>
        <table:table-row table:style-name="Таблица8.3"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2</text:p>
          </table:table-cell>
          <table:table-cell table:style-name="Таблица8.A1" office:value-type="string">
            <text:p text:style-name="P5">3</text:p>
          </table:table-cell>
          <table:table-cell table:style-name="Таблица8.A1" office:value-type="string">
            <text:p text:style-name="P5">4</text:p>
          </table:table-cell>
          <table:table-cell table:style-name="Таблица8.A1" office:value-type="string">
            <text:p text:style-name="P5">5</text:p>
          </table:table-cell>
          <table:table-cell table:style-name="Таблица8.A1" office:value-type="string">
            <text:p text:style-name="P5">6</text:p>
          </table:table-cell>
          <table:table-cell table:style-name="Таблица8.A1" office:value-type="string">
            <text:p text:style-name="P5">7</text:p>
          </table:table-cell>
          <table:table-cell table:style-name="Таблица8.A1" office:value-type="string">
            <text:p text:style-name="P5">8</text:p>
          </table:table-cell>
          <table:table-cell table:style-name="Таблица8.A1" office:value-type="string">
            <text:p text:style-name="P5">9</text:p>
          </table:table-cell>
          <table:table-cell table:style-name="Таблица8.A1" office:value-type="string">
            <text:p text:style-name="P5">10</text:p>
          </table:table-cell>
          <table:table-cell table:style-name="Таблица8.A1" office:value-type="string">
            <text:p text:style-name="P5">11</text:p>
          </table:table-cell>
          <table:table-cell table:style-name="Таблица8.A1" office:value-type="string">
            <text:p text:style-name="P5">12</text:p>
          </table:table-cell>
          <table:table-cell table:style-name="Таблица8.A1" office:value-type="string">
            <text:p text:style-name="P5">13</text:p>
          </table:table-cell>
          <table:table-cell table:style-name="Таблица8.E1" office:value-type="string">
            <text:p text:style-name="P19">14</text:p>
          </table:table-cell>
        </table:table-row>
        <table:table-row table:style-name="Таблица8.3">
          <table:table-cell table:style-name="Таблица8.A1" office:value-type="string">
            <text:p text:style-name="P32"/>
          </table:table-cell>
          <table:table-cell table:style-name="Таблица8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)</text:p>
          </table:table-cell>
          <table:table-cell table:style-name="Таблица8.A6" office:value-type="string">
            <text:p text:style-name="P5">Ул. Ленина</text:p>
          </table:table-cell>
          <table:table-cell table:style-name="Таблица8.A6" office:value-type="string">
            <text:p text:style-name="P5">2,64</text:p>
          </table:table-cell>
          <table:table-cell table:style-name="Таблица8.A6" office:value-type="string">
            <text:p text:style-name="P78">а/бетон</text:p>
          </table:table-cell>
          <table:table-cell table:style-name="Таблица8.A1" office:value-type="string">
            <text:p text:style-name="P5">3100</text:p>
            <text:p text:style-name="P4">(ПИР)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9">32788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)</text:p>
          </table:table-cell>
          <table:table-cell table:style-name="Таблица8.A6" office:value-type="string">
            <text:p text:style-name="P28">а/дорога от а/д Кыштым – Тайгинка – пос. Сайма через пос. Увильды , ул. Комарова, Набережная</text:p>
          </table:table-cell>
          <table:table-cell table:style-name="Таблица8.A6" office:value-type="string">
            <text:p text:style-name="P5">1,47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82"/>
          </table:table-cell>
          <table:table-cell table:style-name="Таблица8.A6" office:value-type="string">
            <text:p text:style-name="P83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2348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3)</text:p>
          </table:table-cell>
          <table:table-cell table:style-name="Таблица8.A6" office:value-type="string">
            <text:p text:style-name="P71">ул. М.Сибиряка – Сугомакская – Мира</text:p>
            <text:p text:style-name="P22"/>
          </table:table-cell>
          <table:table-cell table:style-name="Таблица8.A6" office:value-type="string">
            <text:p text:style-name="P5">1,75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21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122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4)</text:p>
          </table:table-cell>
          <table:table-cell table:style-name="Таблица8.A6" office:value-type="string">
            <text:p text:style-name="P8"><text:span text:style-name="T13">ул. Республики </text:span><text:span text:style-name="T20">(от р. Кыштымка до пл. К.Маркса) – </text:span><text:span text:style-name="T13">пл. К.Маркса – ул. Садовая – ул. Освобождение Урала</text:span></text:p>
          </table:table-cell>
          <table:table-cell table:style-name="Таблица8.A6" office:value-type="string">
            <text:p text:style-name="P5">2,1</text:p>
          </table:table-cell>
          <table:table-cell table:style-name="Таблица8.A6" office:value-type="string">
            <text:p text:style-name="P81">а/бетон</text:p>
            <text:p text:style-name="P80"/>
          </table:table-cell>
          <table:table-cell table:style-name="Таблица8.A6" office:value-type="string">
            <text:p text:style-name="P21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84">22242,8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5)</text:p>
          </table:table-cell>
          <table:table-cell table:style-name="Таблица8.A1" office:value-type="string">
            <text:p text:style-name="P77"><text:span text:style-name="T13">ул .Мамина-Сибиряка </text:span><text:span text:style-name="T20">(от перекрестка с ул.Освобождение Урала) – ул</text:span><text:span text:style-name="T13">.Нязепетровская</text:span><text:span text:style-name="T20"> </text:span></text:p>
          </table:table-cell>
          <table:table-cell table:style-name="Таблица8.A6" office:value-type="string">
            <text:p text:style-name="P5">1,413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85">10066,4</text:p>
          </table:table-cell>
        </table:table-row>
        <table:table-row table:style-name="Таблица8.3">
          <table:table-cell table:style-name="Таблица8.A6" office:value-type="string">
            <text:p text:style-name="P5">6)</text:p>
          </table:table-cell>
          <table:table-cell table:style-name="Таблица8.A1" office:value-type="string">
            <text:p text:style-name="P8"><text:span text:style-name="T13">ул. Демина, <text:s/>ул. Челюскинцев </text:span><text:span text:style-name="T20">(от перекрестка с ул. Демина до ул. Ленина)</text:span></text:p>
            <text:p text:style-name="Standard"/>
          </table:table-cell>
          <table:table-cell table:style-name="Таблица8.A6" office:value-type="string">
            <text:p text:style-name="P5">0,526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5240,2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7)</text:p>
          </table:table-cell>
          <table:table-cell table:style-name="Таблица8.A1" office:value-type="string">
            <text:p text:style-name="P77"><text:span text:style-name="T13">ул. <text:s/>Малышева – ул. </text:span><text:soft-page-break/><text:span text:style-name="T13">М.Горького </text:span><text:span text:style-name="T20">(от перекрестка с ул. Малышева через ул. Володарского до ул. Республика)</text:span></text:p>
          </table:table-cell>
          <table:table-cell table:style-name="Таблица8.A6" office:value-type="string">
            <text:p text:style-name="P5">1,150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8179,3</text:p>
          </table:table-cell>
        </table:table-row>
        <table:table-row table:style-name="Таблица8.3">
          <table:table-cell table:style-name="Таблица8.A6" office:value-type="string">
            <text:p text:style-name="P5">8)</text:p>
          </table:table-cell>
          <table:table-cell table:style-name="Таблица8.A1" office:value-type="string">
            <text:p text:style-name="P77"><text:span text:style-name="T13">ул.Ю-Ичевой </text:span><text:span text:style-name="T20">(от с ул. Механическая до ул.Свердлова)</text:span></text:p>
          </table:table-cell>
          <table:table-cell table:style-name="Таблица8.A6" office:value-type="string">
            <text:p text:style-name="P5">0,570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3986,5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9)</text:p>
          </table:table-cell>
          <table:table-cell table:style-name="Таблица8.A1" office:value-type="string">
            <text:p text:style-name="P77"><text:span text:style-name="T13">Ул. Комарова – ул. Пушкина </text:span><text:span text:style-name="T20">(до выезда на а/д Тюбук - Кыштым)</text:span></text:p>
          </table:table-cell>
          <table:table-cell table:style-name="Таблица8.A6" office:value-type="string">
            <text:p text:style-name="P5">1,78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>1345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495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0)</text:p>
          </table:table-cell>
          <table:table-cell table:style-name="Таблица8.A1" office:value-type="string">
            <text:p text:style-name="P77"><text:span text:style-name="T13">ул. Интернационала </text:span><text:span text:style-name="T20">(от жилого дома № 9 до конечной остановки ЗАО «КМЭЗ»)</text:span></text:p>
          </table:table-cell>
          <table:table-cell table:style-name="Таблица8.A6" office:value-type="string">
            <text:p text:style-name="P5">1,0</text:p>
          </table:table-cell>
          <table:table-cell table:style-name="Таблица8.A6" office:value-type="string">
            <text:p text:style-name="P81">а/бетон</text:p>
            <text:p text:style-name="P80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9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980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1)</text:p>
          </table:table-cell>
          <table:table-cell table:style-name="Таблица8.A1" office:value-type="string">
            <text:p text:style-name="P77"><text:span text:style-name="T13">ул. Огнеупорная, ул. Булдымская, ул. Образцова </text:span><text:span text:style-name="T20">(от ул. Возмездия до СТО)\</text:span></text:p>
          </table:table-cell>
          <table:table-cell table:style-name="Таблица8.A6" office:value-type="string">
            <text:p text:style-name="P5">1,2</text:p>
          </table:table-cell>
          <table:table-cell table:style-name="Таблица8.A6" office:value-type="string">
            <text:p text:style-name="P81">а/бетон</text:p>
            <text:p text:style-name="P80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900 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008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2)</text:p>
          </table:table-cell>
          <table:table-cell table:style-name="Таблица8.A1" office:value-type="string">
            <text:p text:style-name="P76"/>
            <text:p text:style-name="P74">ул. С.Разина</text:p>
          </table:table-cell>
          <table:table-cell table:style-name="Таблица8.A6" office:value-type="string">
            <text:p text:style-name="P5">0,96</text:p>
          </table:table-cell>
          <table:table-cell table:style-name="Таблица8.A6" office:value-type="string">
            <text:p text:style-name="P81">а/бетон</text:p>
            <text:p text:style-name="P80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700</text:p>
            <text:p text:style-name="P4">(ПИР)</text:p>
          </table:table-cell>
          <table:table-cell table:style-name="Таблица8.N7" office:value-type="string">
            <text:p text:style-name="P5"><text:span text:style-name="T21">7600</text:span>*</text:p>
          </table:table-cell>
        </table:table-row>
        <table:table-row table:style-name="Таблица8.3">
          <table:table-cell table:style-name="Таблица8.A6" office:value-type="string">
            <text:p text:style-name="P5">13)</text:p>
          </table:table-cell>
          <table:table-cell table:style-name="Таблица8.A1" office:value-type="string">
            <text:p text:style-name="P28">ул. Горелова – ул. Некрасова – Советская - Фрунзе</text:p>
          </table:table-cell>
          <table:table-cell table:style-name="Таблица8.A6" office:value-type="string">
            <text:p text:style-name="P5">1,37</text:p>
          </table:table-cell>
          <table:table-cell table:style-name="Таблица8.A6" office:value-type="string">
            <text:p text:style-name="P81">а/бетон - грунт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035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11500</text:p>
          </table:table-cell>
        </table:table-row>
        <table:table-row table:style-name="Таблица8.3">
          <table:table-cell table:style-name="Таблица8.A6" office:value-type="string">
            <text:p text:style-name="P5">14)</text:p>
          </table:table-cell>
          <table:table-cell table:style-name="Таблица8.A1" office:value-type="string">
            <text:p text:style-name="P8"><text:span text:style-name="T13">ул. Механическая, ул. Кр.Звезды (</text:span><text:span text:style-name="T20">от ул. Механическая до пер. Крылова</text:span><text:span text:style-name="T13">), пер. Крылова</text:span></text:p>
          </table:table-cell>
          <table:table-cell table:style-name="Таблица8.A6" office:value-type="string">
            <text:p text:style-name="P5">1,15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870</text:p>
            <text:p text:style-name="P4">(ПИР)</text:p>
          </table:table-cell>
          <table:table-cell table:style-name="Таблица8.N7" office:value-type="string">
            <text:p text:style-name="P5"><text:span text:style-name="T21">9660</text:span>*</text:p>
          </table:table-cell>
        </table:table-row>
        <table:table-row table:style-name="Таблица8.3">
          <table:table-cell table:style-name="Таблица8.A6" office:value-type="string">
            <text:p text:style-name="P5">15)</text:p>
          </table:table-cell>
          <table:table-cell table:style-name="Таблица8.A1" office:value-type="string">
            <text:p text:style-name="P28">ул. Горького </text:p>
          </table:table-cell>
          <table:table-cell table:style-name="Таблица8.A6" office:value-type="string">
            <text:p text:style-name="P5">0,8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6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<text:span text:style-name="T21">6720</text:span>*</text:p>
          </table:table-cell>
        </table:table-row>
        <table:table-row table:style-name="Таблица8.3">
          <table:table-cell table:style-name="Таблица8.A6" office:value-type="string">
            <text:p text:style-name="P5">16)</text:p>
          </table:table-cell>
          <table:table-cell table:style-name="Таблица8.A1" office:value-type="string">
            <text:p text:style-name="P5"><text:span text:style-name="T13">у</text:span>л. Мира</text:p>
            <text:p text:style-name="P29">(пос. Тайгинка)</text:p>
          </table:table-cell>
          <table:table-cell table:style-name="Таблица8.A6" office:value-type="string">
            <text:p text:style-name="P5">1,1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8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801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7)</text:p>
          </table:table-cell>
          <table:table-cell table:style-name="Таблица8.A1" office:value-type="string">
            <text:p text:style-name="P5"><text:span text:style-name="T13">у</text:span>л. Центральная</text:p>
            <text:p text:style-name="P29">пос.Слюдорудник</text:p>
            <text:p text:style-name="P4"><text:soft-page-break/></text:p>
          </table:table-cell>
          <table:table-cell table:style-name="Таблица8.A6" office:value-type="string">
            <text:p text:style-name="P5">0,7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500</text:p>
            <text:p text:style-name="P4">(ПИР)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>5100</text:p>
          </table:table-cell>
        </table:table-row>
        <table:table-row table:style-name="Таблица8.3">
          <table:table-cell table:style-name="Таблица8.A6" office:value-type="string">
            <text:p text:style-name="P5">18)</text:p>
          </table:table-cell>
          <table:table-cell table:style-name="Таблица8.A1" office:value-type="string">
            <text:p text:style-name="P5"><text:span text:style-name="T13">у</text:span>л. Ленина</text:p>
            <text:p text:style-name="P29">Пос. Северный</text:p>
          </table:table-cell>
          <table:table-cell table:style-name="Таблица8.A6" office:value-type="string">
            <text:p text:style-name="P5">0,5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39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396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9)</text:p>
          </table:table-cell>
          <table:table-cell table:style-name="Таблица8.A1" office:value-type="string">
            <text:p text:style-name="P5"/>
            <text:p text:style-name="P4"><text:span text:style-name="T13">у</text:span>л. Чкалова</text:p>
            <text:p text:style-name="P29">Пос. Северный</text:p>
          </table:table-cell>
          <table:table-cell table:style-name="Таблица8.A6" office:value-type="string">
            <text:p text:style-name="P5">0,9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7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7130</text:p>
          </table:table-cell>
        </table:table-row>
        <table:table-row table:style-name="Таблица8.3">
          <table:table-cell table:style-name="Таблица8.A6" office:value-type="string">
            <text:p text:style-name="P5">20)</text:p>
          </table:table-cell>
          <table:table-cell table:style-name="Таблица8.A1" office:value-type="string">
            <text:p text:style-name="P5"/>
            <text:p text:style-name="P4"><text:span text:style-name="T13">у</text:span>л. Тюбукская</text:p>
            <text:p text:style-name="P29">Пос. Южный</text:p>
          </table:table-cell>
          <table:table-cell table:style-name="Таблица8.A6" office:value-type="string">
            <text:p text:style-name="P5">0,3</text:p>
          </table:table-cell>
          <table:table-cell table:style-name="Таблица8.A6" office:value-type="string">
            <text:p text:style-name="P81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4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400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32"/>
          </table:table-cell>
          <table:table-cell table:style-name="Таблица8.A6" table:number-columns-spanned="12" office:value-type="string">
            <text:p text:style-name="P19">Реконструкция дорожного по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1)</text:p>
          </table:table-cell>
          <table:table-cell table:style-name="Таблица8.A1" office:value-type="string">
            <text:p text:style-name="P30">ул. Боровая</text:p>
            <text:p text:style-name="P4"/>
          </table:table-cell>
          <table:table-cell table:style-name="Таблица8.A1" office:value-type="string">
            <text:p text:style-name="P5">0,45</text:p>
          </table:table-cell>
          <table:table-cell table:style-name="Таблица8.A6" office:value-type="string">
            <text:p text:style-name="P5">грунт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3106,3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2)</text:p>
          </table:table-cell>
          <table:table-cell table:style-name="Таблица8.A1" office:value-type="string">
            <text:p text:style-name="P30">а/дорога от пос. Тайгинка до выезда на а/д Касли – Карабаш - Кыштым</text:p>
          </table:table-cell>
          <table:table-cell table:style-name="Таблица8.A6" office:value-type="string">
            <text:p text:style-name="P5">3,2</text:p>
          </table:table-cell>
          <table:table-cell table:style-name="Таблица8.A6" office:value-type="string">
            <text:p text:style-name="P5">грунт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4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86"><text:span text:style-name="T21">26880</text:span>*</text:p>
          </table:table-cell>
        </table:table-row>
        <table:table-row table:style-name="Таблица8.3">
          <table:table-cell table:style-name="Таблица8.A1" office:value-type="string">
            <text:p text:style-name="P32"/>
          </table:table-cell>
          <table:table-cell table:style-name="Таблица8.A1" table:number-columns-spanned="12" office:value-type="string">
            <text:p text:style-name="P5">Проектирование и с<text:span text:style-name="T11">троительство доро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8">23)</text:p>
          </table:table-cell>
          <table:table-cell table:style-name="Таблица8.A1" office:value-type="string">
            <text:p text:style-name="P5">Объездная автодорога<text:span text:style-name="T13"> с восточной стороны города </text:span></text:p>
          </table:table-cell>
          <table:table-cell table:style-name="Таблица8.A6" office:value-type="string">
            <text:p text:style-name="P5">15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36">7500*</text:p>
            <text:p text:style-name="P35">(ПИР)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30"/>
            <text:p text:style-name="P29"/>
          </table:table-cell>
          <table:table-cell table:style-name="Таблица8.A6" table:number-columns-spanned="2" office:value-type="string">
            <text:p text:style-name="P5">Итого:</text:p>
          </table:table-cell>
          <table:covered-table-cell/>
          <table:table-cell table:style-name="Таблица8.A6" office:value-type="string">
            <text:p text:style-name="P5">4445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400</text:p>
          </table:table-cell>
          <table:table-cell table:style-name="Таблица8.A6" office:value-type="string">
            <text:p text:style-name="P87">39880,8</text:p>
          </table:table-cell>
          <table:table-cell table:style-name="Таблица8.A6" office:value-type="string">
            <text:p text:style-name="P5">5030</text:p>
          </table:table-cell>
          <table:table-cell table:style-name="Таблица8.A6" office:value-type="string">
            <text:p text:style-name="P84">34590,8</text:p>
          </table:table-cell>
          <table:table-cell table:style-name="Таблица8.A6" office:value-type="string">
            <text:p text:style-name="P5">4995</text:p>
          </table:table-cell>
          <table:table-cell table:style-name="Таблица8.A6" office:value-type="string">
            <text:p text:style-name="P88">59300,2</text:p>
          </table:table-cell>
          <table:table-cell table:style-name="Таблица8.A6" office:value-type="string">
            <text:p text:style-name="P5">3970</text:p>
          </table:table-cell>
          <table:table-cell table:style-name="Таблица8.N7" office:value-type="string">
            <text:p text:style-name="P85">41975,7</text:p>
          </table:table-cell>
        </table:table-row>
        <table:table-row table:style-name="Таблица8.3">
          <table:table-cell table:style-name="Таблица8.A6" office:value-type="string">
            <text:p text:style-name="P33">2</text:p>
          </table:table-cell>
          <table:table-cell table:style-name="Таблица8.A1" table:number-columns-spanned="12" office:value-type="string">
            <text:p text:style-name="P5"/>
            <text:p text:style-name="P31">Обследование и капитальный ремонт мостовых сооружений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)</text:p>
          </table:table-cell>
          <table:table-cell table:style-name="Таблица8.A1" office:value-type="string">
            <text:p text:style-name="P5">мост <text:s/>ул. Садовая (район «Детский парк»)</text:p>
          </table:table-cell>
          <table:table-cell table:style-name="Таблица8.A6" office:value-type="string">
            <text:p text:style-name="P5">44,0</text:p>
          </table:table-cell>
          <table:table-cell table:style-name="Таблица8.A1" office:value-type="string">
            <text:p text:style-name="P89"/>
          </table:table-cell>
          <table:table-cell table:style-name="Таблица8.A6" office:value-type="string">
            <text:p text:style-name="P91">150</text:p>
            <text:p text:style-name="P90">(обсле-дование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)</text:p>
          </table:table-cell>
          <table:table-cell table:style-name="Таблица8.A1" office:value-type="string">
            <text:p text:style-name="P5">мост ул. Садовая </text:p>
            <text:p text:style-name="P4">(район ЦГБ)</text:p>
          </table:table-cell>
          <table:table-cell table:style-name="Таблица8.A1" office:value-type="string">
            <text:p text:style-name="P5">37,75</text:p>
            <text:p text:style-name="P4">(с дамбой 59,0)</text:p>
          </table:table-cell>
          <table:table-cell table:style-name="Таблица8.A6" office:value-type="string">
            <text:p text:style-name="P89"/>
          </table:table-cell>
          <table:table-cell table:style-name="Таблица8.A6" office:value-type="string">
            <text:p text:style-name="P91">150</text:p>
            <text:p text:style-name="P90">(обсле-дование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3)</text:p>
          </table:table-cell>
          <table:table-cell table:style-name="Таблица8.A1" office:value-type="string">
            <text:p text:style-name="P5">мост ул. Папанина</text:p>
          </table:table-cell>
          <table:table-cell table:style-name="Таблица8.A1" office:value-type="string">
            <text:p text:style-name="P5">23,52</text:p>
            <text:p text:style-name="P4">(с дамбой 43,0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3"/>
          </table:table-cell>
          <table:table-cell table:style-name="Таблица8.A6" office:value-type="string">
            <text:p text:style-name="P91">150</text:p>
            <text:p text:style-name="P92">(обсле-дование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20000</text:p>
          </table:table-cell>
        </table:table-row>
        <table:table-row table:style-name="Таблица8.3">
          <table:table-cell table:style-name="Таблица8.A6" office:value-type="string">
            <text:p text:style-name="P5">4)</text:p>
          </table:table-cell>
          <table:table-cell table:style-name="Таблица8.A1" office:value-type="string">
            <text:p text:style-name="P5">мост ул. Республики <text:soft-page-break/>(Лицей)</text:p>
          </table:table-cell>
          <table:table-cell table:style-name="Таблица8.A6" office:value-type="string">
            <text:p text:style-name="P5">18,1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3"/>
          </table:table-cell>
          <table:table-cell table:style-name="Таблица8.A6" office:value-type="string">
            <text:p text:style-name="P91">150</text:p>
            <text:p text:style-name="P94"><text:soft-page-break/>(обслед.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600</text:p>
            <text:p text:style-name="P4"><text:soft-page-break/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16000</text:p>
          </table:table-cell>
        </table:table-row>
        <table:table-row table:style-name="Таблица8.3">
          <table:table-cell table:style-name="Таблица8.A6" office:value-type="string">
            <text:p text:style-name="P5">5)</text:p>
          </table:table-cell>
          <table:table-cell table:style-name="Таблица8.A1" office:value-type="string">
            <text:p text:style-name="P5">мост ул. М.Горького</text:p>
          </table:table-cell>
          <table:table-cell table:style-name="Таблица8.A6" office:value-type="string">
            <text:p text:style-name="P5">26,5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3"/>
          </table:table-cell>
          <table:table-cell table:style-name="Таблица8.A6" office:value-type="string">
            <text:p text:style-name="P91">150</text:p>
            <text:p text:style-name="P94">(обслед.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600</text:p>
            <text:p text:style-name="P4">(ПИР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16000</text:p>
          </table:table-cell>
        </table:table-row>
        <table:table-row table:style-name="Таблица8.3">
          <table:table-cell table:style-name="Таблица8.A6" office:value-type="string">
            <text:p text:style-name="P5">6)</text:p>
          </table:table-cell>
          <table:table-cell table:style-name="Таблица8.A1" office:value-type="string">
            <text:p text:style-name="P95">Мост ул. Республики <text:span text:style-name="T13">(центр – круговое движение)</text:span>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3"/>
          </table:table-cell>
          <table:table-cell table:style-name="Таблица8.A6" office:value-type="string">
            <text:p text:style-name="P91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1">150</text:p>
            <text:p text:style-name="P96">(обслед)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000</text:p>
            <text:p text:style-name="P4">(ПИР)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7)</text:p>
          </table:table-cell>
          <table:table-cell table:style-name="Таблица8.A1" office:value-type="string">
            <text:p text:style-name="P95">Мост ул. Долгова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3"/>
          </table:table-cell>
          <table:table-cell table:style-name="Таблица8.A6" office:value-type="string">
            <text:p text:style-name="P91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00</text:p>
            <text:p text:style-name="P4">(ПИР)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table:number-columns-spanned="2" office:value-type="string">
            <text:p text:style-name="P5">Итого:</text:p>
          </table:table-cell>
          <table:covered-table-cell/>
          <table:table-cell table:style-name="Таблица8.A6" office:value-type="string">
            <text:p text:style-name="P5">30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00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50</text:p>
          </table:table-cell>
          <table:table-cell table:style-name="Таблица8.A6" office:value-type="string">
            <text:p text:style-name="P5">40000</text:p>
          </table:table-cell>
          <table:table-cell table:style-name="Таблица8.A6" office:value-type="string">
            <text:p text:style-name="P5">535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2400</text:p>
          </table:table-cell>
          <table:table-cell table:style-name="Таблица8.N7" office:value-type="string">
            <text:p text:style-name="P5">52000</text:p>
          </table:table-cell>
        </table:table-row>
        <table:table-row table:style-name="Таблица8.3">
          <table:table-cell table:style-name="Таблица8.A6" office:value-type="string">
            <text:p text:style-name="P33">3</text:p>
          </table:table-cell>
          <table:table-cell table:style-name="Таблица8.A1" table:number-columns-spanned="12" office:value-type="string">
            <text:p text:style-name="P13"/>
            <text:p text:style-name="P34">Проведение комплекса мероприятий по инвентаризации и учету проезжих и пешеходных частей улиц, проездов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)</text:p>
          </table:table-cell>
          <table:table-cell table:style-name="Таблица8.A1" office:value-type="string">
            <text:p text:style-name="P16">регистрации права собственности на проезжие и пешеходные части улиц с асфальтовым покрытием</text:p>
          </table:table-cell>
          <table:table-cell table:style-name="Таблица8.A6" office:value-type="string">
            <text:p text:style-name="P13">54,338</text:p>
          </table:table-cell>
          <table:table-cell table:style-name="Таблица8.A6" office:value-type="string">
            <text:p text:style-name="P5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7">1783,7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)</text:p>
          </table:table-cell>
          <table:table-cell table:style-name="Таблица8.A1" office:value-type="string">
            <text:p text:style-name="P16">регистрации права собственности на проезды и внутриквартальные пешеходные дорожки и парковки автотранспорта</text:p>
          </table:table-cell>
          <table:table-cell table:style-name="Таблица8.A6" office:value-type="string">
            <text:p text:style-name="P5">11,8</text:p>
          </table:table-cell>
          <table:table-cell table:style-name="Таблица8.A6" office:value-type="string">
            <text:p text:style-name="P5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364,5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3)</text:p>
          </table:table-cell>
          <table:table-cell table:style-name="Таблица8.A1" office:value-type="string">
            <text:p text:style-name="P16">регистрации права собственности на проезжие и пешеходные части улиц с грунтовым покрытием</text:p>
          </table:table-cell>
          <table:table-cell table:style-name="Таблица8.A6" office:value-type="string">
            <text:p text:style-name="P13">150,595</text:p>
          </table:table-cell>
          <table:table-cell table:style-name="Таблица8.A6" office:value-type="string">
            <text:p text:style-name="P5">грунт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8"><text:span text:style-name="T21">4899,5</text:span>*</text:p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table:number-columns-spanned="2" office:value-type="string">
            <text:p text:style-name="P5">Итого:</text:p>
          </table:table-cell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1783,7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1364,5</text:p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33">4</text:p>
          </table:table-cell>
          <table:table-cell table:style-name="Таблица8.A6" table:number-columns-spanned="12" office:value-type="string">
            <text:p text:style-name="P67"/>
            <text:p text:style-name="P66">Проведение комплекса мероприятий по повышению безопасности дорожного движения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1)</text:p>
          </table:table-cell>
          <table:table-cell table:style-name="Таблица8.A6" office:value-type="string">
            <text:p text:style-name="P16">Разработка проекта организации движения на улично-дорожной сети г. Кыштыма</text:p>
          </table:table-cell>
          <table:table-cell table:style-name="Таблица8.A6" office:value-type="string">
            <text:p text:style-name="P5">54,338</text:p>
          </table:table-cell>
          <table:table-cell table:style-name="Таблица8.A6" office:value-type="string">
            <text:p text:style-name="P5">а/бетон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99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380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6" office:value-type="string">
            <text:p text:style-name="P5">2)</text:p>
          </table:table-cell>
          <table:table-cell table:style-name="Таблица8.A6" office:value-type="string">
            <text:p text:style-name="P7">Реконструкция светофорных объектов с заменой ламповых на светодиодные</text:p>
          </table:table-cell>
          <table:table-cell table:style-name="Таблица8.A6" office:value-type="string">
            <text:p text:style-name="P5">-</text:p>
          </table:table-cell>
          <table:table-cell table:style-name="Таблица8.A6" office:value-type="string">
            <text:p text:style-name="P5">-</text:p>
          </table:table-cell>
          <table:table-cell table:style-name="Таблица8.A6" office:value-type="string">
            <text:p text:style-name="P5">50,0</text:p>
            <text:p text:style-name="P4">(ПСД)</text:p>
          </table:table-cell>
          <table:table-cell table:style-name="Таблица8.A6" office:value-type="string">
            <text:p text:style-name="P5">400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00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00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400,0</text:p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>400,0</text:p>
          </table:table-cell>
        </table:table-row>
        <text:soft-page-break/>
        <table:table-row table:style-name="Таблица8.3">
          <table:table-cell table:style-name="Таблица8.A6" office:value-type="string">
            <text:p text:style-name="P5">3)</text:p>
          </table:table-cell>
          <table:table-cell table:style-name="Таблица8.A6" office:value-type="string">
            <text:p text:style-name="P7">Обустройство и реконструкция искусственных дорожных неровностей</text:p>
          </table:table-cell>
          <table:table-cell table:style-name="Таблица8.A6" office:value-type="string">
            <text:p text:style-name="P5">-</text:p>
          </table:table-cell>
          <table:table-cell table:style-name="Таблица8.A6" office:value-type="string">
            <text:p text:style-name="P5">-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93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>159,0</text:p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A6" office:value-type="string">
            <text:p text:style-name="P5"/>
          </table:table-cell>
          <table:table-cell table:style-name="Таблица8.N7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6" office:value-type="string">
            <text:p text:style-name="P7"/>
          </table:table-cell>
          <table:table-cell table:style-name="Таблица8.A1" table:number-columns-spanned="2" office:value-type="string">
            <text:p text:style-name="P5">Итого:</text:p>
          </table:table-cell>
          <table:covered-table-cell/>
          <table:table-cell table:style-name="Таблица8.A1" office:value-type="string">
            <text:p text:style-name="P5">50</text:p>
          </table:table-cell>
          <table:table-cell table:style-name="Таблица8.A1" office:value-type="string">
            <text:p text:style-name="P5">400</text:p>
          </table:table-cell>
          <table:table-cell table:style-name="Таблица8.A1" office:value-type="string">
            <text:p text:style-name="P5">93</text:p>
          </table:table-cell>
          <table:table-cell table:style-name="Таблица8.A1" office:value-type="string">
            <text:p text:style-name="P5">400</text:p>
          </table:table-cell>
          <table:table-cell table:style-name="Таблица8.A1" office:value-type="string">
            <text:p text:style-name="P5">539</text:p>
          </table:table-cell>
          <table:table-cell table:style-name="Таблица8.A1" office:value-type="string">
            <text:p text:style-name="P5">400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400</text:p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>400</text:p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table:number-columns-spanned="2" office:value-type="string">
            <text:p text:style-name="P32">Итого по Программе:</text:p>
          </table:table-cell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4795</text:p>
          </table:table-cell>
          <table:table-cell table:style-name="Таблица8.A1" office:value-type="string">
            <text:p text:style-name="P5">400</text:p>
          </table:table-cell>
          <table:table-cell table:style-name="Таблица8.A1" office:value-type="string">
            <text:p text:style-name="P5">8276,7</text:p>
          </table:table-cell>
          <table:table-cell table:style-name="Таблица8.A1" office:value-type="string">
            <text:p text:style-name="P100">40280,8</text:p>
          </table:table-cell>
          <table:table-cell table:style-name="Таблица8.A1" office:value-type="string">
            <text:p text:style-name="P5">6019</text:p>
          </table:table-cell>
          <table:table-cell table:style-name="Таблица8.A1" office:value-type="string">
            <text:p text:style-name="P84">74990,8</text:p>
          </table:table-cell>
          <table:table-cell table:style-name="Таблица8.A1" office:value-type="string">
            <text:p text:style-name="P5">10345</text:p>
          </table:table-cell>
          <table:table-cell table:style-name="Таблица8.A1" office:value-type="string">
            <text:p text:style-name="P5">59700,2</text:p>
          </table:table-cell>
          <table:table-cell table:style-name="Таблица8.A1" office:value-type="string">
            <text:p text:style-name="P5">7734,5</text:p>
          </table:table-cell>
          <table:table-cell table:style-name="Таблица8.E1" office:value-type="string">
            <text:p text:style-name="P85">94375,7</text:p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32">Всего по Программе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table:number-columns-spanned="3" office:value-type="string">
            <text:p text:style-name="P5"><text:span text:style-name="T18">306 917,7 </text:span>тыс. рублей</text:p>
          </table:table-cell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в том числе:</text:p>
          </table:table-cell>
          <table:table-cell table:style-name="Таблица8.A1" table:number-columns-spanned="2" office:value-type="string">
            <text:p text:style-name="P5">областной бюджет</text:p>
          </table:table-cell>
          <table:covered-table-cell/>
          <table:table-cell table:style-name="Таблица8.A1" table:number-columns-spanned="3" office:value-type="string">
            <text:p text:style-name="P5"><text:span text:style-name="T18">269 747,5</text:span> тыс. рублей</text:p>
          </table:table-cell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table:number-columns-spanned="2" office:value-type="string">
            <text:p text:style-name="P5">местный бюджет</text:p>
          </table:table-cell>
          <table:covered-table-cell/>
          <table:table-cell table:style-name="Таблица8.A1" table:number-columns-spanned="3" office:value-type="string">
            <text:p text:style-name="P5"><text:span text:style-name="T18"><text:s text:c="2"/>37 170,2</text:span> тыс. рублей</text:p>
          </table:table-cell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table-cell table:style-name="Таблица8.A1" table:number-columns-spanned="6" office:value-type="string">
            <text:p text:style-name="P7"><text:span text:style-name="T21">26880</text:span>*- прогноз на 2015-2020г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6" table:number-rows-spanned="2" table:number-columns-spanned="11" office:value-type="string">
            <text:p text:style-name="P33">Стоимость работ рассчитаны в ценах 2009г. и могут быть пересчитаны с учетом дефлятора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  <table:table-row table:style-name="Таблица8.3">
          <table:table-cell table:style-name="Таблица8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E1" office:value-type="string">
            <text:p text:style-name="P5"/>
          </table:table-cell>
        </table:table-row>
      </table:table>
      <text:p text:style-name="Основной_20_текст_20_с_20_отступом_20_3"/>
      <text:p text:style-name="P49">Заместитель Главы Кыштымского</text:p>
      <text:p text:style-name="Основной_20_текст_20_с_20_отступом_20_3">городского округа<text:tab/><text:tab/><text:tab/><text:tab/><text:tab/><text:tab/><text:tab/><text:tab/><text:tab/><text:tab/>Б.М. Шува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PMingLiU" style:language-asian="zh" style:country-asian="TW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445cm" style:auto-text-indent="false">
        <style:tab-stops>
          <style:tab-stop style:position="0.762cm"/>
        </style:tab-stops>
      </style:paragraph-properties>
      <style:text-properties fo:font-size="14pt" style:font-size-asian="14pt"/>
    </style:style>
    <style:style style:name="zagc-2" style:family="paragraph" style:parent-style-name="Standard">
      <style:paragraph-properties fo:margin-top="0.494cm" fo:margin-bottom="0.494cm"/>
      <style:text-properties style:font-name-asian="PMingLiU" style:language-asian="zh" style:country-asian="TW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8.89cm" fo:margin-right="0cm" fo:text-indent="0cm" style:auto-text-indent="false"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podpis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1.501cm" fo:margin-left="1.7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0.501cm" fo:margin-bottom="1.7cm" fo:margin-left="2.6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0.501cm" fo:margin-bottom="1.7cm" fo:margin-left="1.7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9cm" fo:margin-bottom="2.0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201cm" svg:height="0.474cm" draw:z-index="2">
      <draw:text-box>
       <text:p text:style-name="Header"><text:span text:style-name="Page_20_Number"><text:page-number text:select-page="current">6</text:page-number></text:span></text:p>
      </draw:text-box>
     </draw:frame></text:p>
      </style:header>
    </style:master-page>
    <style:master-page style:name="Преобразование_20_2" style:display-name="Преобразование 2" style:page-layout-name="Mpm3">
      <style:header>
        <text:p text:style-name="Header"><draw:frame draw:style-name="Mfr1" draw:name="Врезка3" text:anchor-type="char" svg:y="0.002cm" svg:width="0.201cm" svg:height="0.474cm" draw:z-index="4">
      <draw:text-box>
       <text:p text:style-name="Header"><text:span text:style-name="Page_20_Number"><text:page-number text:select-page="current">6</text:page-number></text:span></text:p>
      </draw:text-box>
     </draw:frame></text:p>
      </style:header>
    </style:master-page>
    <style:master-page style:name="Преобразование_20_3" style:display-name="Преобразование 3" style:page-layout-name="Mpm4">
      <style:header>
        <text:p text:style-name="Header"><draw:frame draw:style-name="Mfr1" draw:name="Врезка4" text:anchor-type="char" svg:y="0.002cm" svg:width="0.413cm" svg:height="0.474cm" draw:z-index="14">
      <draw:text-box>
       <text:p text:style-name="Header"><text:span text:style-name="Page_20_Number"><text:page-number text:select-page="current">6</text:page-number></text:span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6T15:50:01.84</meta:creation-date>
    <dc:date>2010-04-06T15:51:59.79</dc:date>
    <meta:editing-duration>PT00H01M57S</meta:editing-duration>
    <meta:editing-cycles>2</meta:editing-cycles>
    <meta:generator>OpenOffice.org/3.0$Win32 OpenOffice.org_project/300m9$Build-9358</meta:generator>
    <meta:document-statistic meta:table-count="8" meta:image-count="0" meta:object-count="2" meta:page-count="19" meta:paragraph-count="1071" meta:word-count="5011" meta:character-count="377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