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line-height="150%" fo:text-indent="0cm" style:auto-text-indent="false" fo:background-color="#ffffff">
        <style:tab-stops>
          <style:tab-stop style:position="6.604cm"/>
          <style:tab-stop style:position="9.48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018cm" fo:margin-right="0cm" fo:margin-top="1.558cm" fo:margin-bottom="0cm" fo:line-height="150%" fo:text-indent="0cm" style:auto-text-indent="false" fo:background-color="#ffffff">
        <style:tab-stops>
          <style:tab-stop style:position="6.90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6.553cm" fo:margin-right="0cm" fo:margin-top="0.102cm" fo:margin-bottom="0cm" fo:line-height="0.441cm" fo:text-align="end" style:justify-single-word="false" fo:text-indent="3.217cm" style:auto-text-indent="false" fo:background-color="#ffffff">
        <style:tab-stops>
          <style:tab-stop style:position="2.219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.067cm" fo:margin-top="0.813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.067cm" fo:line-height="150%" fo:text-align="justify" style:justify-single-word="false" fo:text-indent="0cm" style:auto-text-indent="false" fo:background-color="#ffffff">
        <style:tab-stops>
          <style:tab-stop style:position="0.40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.085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51cm" fo:margin-right="0.034cm" fo:line-height="150%" fo:text-align="justify" style:justify-single-word="false" fo:text-indent="0.89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67cm" fo:margin-right="0.051cm" fo:line-height="150%" fo:text-align="justify" style:justify-single-word="false" fo:text-indent="0.88cm" style:auto-text-indent="false" fo:background-color="#ffffff">
        <style:tab-stops>
          <style:tab-stop style:position="1.42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WW8Num1">
      <style:paragraph-properties fo:margin-left="0cm" fo:margin-right="0.034cm" fo:margin-top="0.542cm" fo:margin-bottom="0cm" fo:line-height="150%" fo:text-align="justify" style:justify-single-word="false" fo:text-indent="0cm" style:auto-text-indent="false" fo:background-color="#ffffff">
        <style:tab-stops>
          <style:tab-stop style:position="0.406cm"/>
          <style:tab-stop style:position="8.14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8Num1">
      <style:paragraph-properties fo:margin-left="0cm" fo:margin-right="0.034cm" fo:line-height="150%" fo:text-align="justify" style:justify-single-word="false" fo:text-indent="0cm" style:auto-text-indent="false" fo:background-color="#ffffff">
        <style:tab-stops>
          <style:tab-stop style:position="0.40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.034cm" fo:margin-top="0.102cm" fo:margin-bottom="0cm" fo:line-height="0.728cm" fo:text-align="center" style:justify-single-word="false" fo:text-indent="0cm" style:auto-text-indent="false" fo:background-color="#ffffff">
        <style:background-image/>
      </style:paragraph-properties>
      <style:text-properties style:text-position="-13% 100%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2.014cm" fo:margin-right="0cm" fo:text-indent="0cm" style:auto-text-indent="false" fo:background-color="#ffffff">
        <style:background-image/>
      </style:paragraph-properties>
      <style:text-properties style:font-name="Times New Roman" fo:font-size="14pt" fo:letter-spacing="-0.019cm" style:font-size-asian="14pt" style:font-size-complex="14pt"/>
    </style:style>
    <style:style style:name="P15" style:family="paragraph" style:parent-style-name="Standard">
      <style:paragraph-properties fo:margin-left="0cm" fo:margin-right="0.05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25cm" style:font-size-asian="14pt" style:font-size-complex="14pt"/>
    </style:style>
    <style:style style:name="P16" style:family="paragraph" style:parent-style-name="Standard">
      <style:paragraph-properties fo:margin-top="0.982cm" fo:margin-bottom="0cm" fo:background-color="#ffffff">
        <style:tab-stops>
          <style:tab-stop style:position="15.748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WW8Num2">
      <style:paragraph-properties fo:margin-left="0cm" fo:margin-right="0.39cm" fo:margin-top="0.356cm" fo:margin-bottom="0cm" fo:line-height="0.575cm" fo:text-align="justify" style:justify-single-word="false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2">
      <style:paragraph-properties fo:margin-left="0cm" fo:margin-right="0.39cm" fo:margin-top="0.034cm" fo:margin-bottom="0cm" fo:line-height="0.542cm" fo:text-align="justify" style:justify-single-word="false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372cm" fo:margin-top="0.965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339cm" fo:margin-bottom="0cm" fo:text-indent="0cm" style:auto-text-indent="false" fo:background-color="#ffffff">
        <style:background-image/>
      </style:paragraph-properties>
      <style:text-properties style:font-name="Times New Roman" fo:font-size="14pt" fo:letter-spacing="-0.005cm" style:font-size-asian="14pt" style:font-size-complex="14pt"/>
    </style:style>
    <style:style style:name="P21" style:family="paragraph" style:parent-style-name="Standard">
      <style:paragraph-properties fo:margin-left="0cm" fo:margin-right="0cm" fo:margin-top="0.102cm" fo:margin-bottom="0cm" fo:line-height="0.441cm" fo:text-align="justify" style:justify-single-word="false" fo:text-indent="0cm" style:auto-text-indent="false" fo:background-color="#ffffff">
        <style:tab-stops>
          <style:tab-stop style:position="2.219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035cm" fo:margin-right="7.586cm" fo:margin-top="1.252cm" fo:margin-bottom="0cm" fo:line-height="0.559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6.553cm" fo:margin-right="0cm" fo:margin-top="0.102cm" fo:margin-bottom="0cm" fo:line-height="0.441cm" fo:text-align="justify" style:justify-single-word="false" fo:text-indent="-6.491cm" style:auto-text-indent="false" fo:background-color="#ffffff">
        <style:tab-stops>
          <style:tab-stop style:position="2.219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Arial1" style:font-name-complex="Arial1" style:text-scale="89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4cm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5cm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 style:text-scale="89%"/>
    </style:style>
    <style:style style:name="T8" style:family="text">
      <style:text-properties fo:font-weight="normal" style:font-weight-asian="normal" style:font-name-complex="Arial1" style:font-weight-complex="normal" style:text-scale="89%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text-scale="89%"/>
    </style:style>
    <style:style style:name="T11" style:family="text">
      <style:text-properties fo:letter-spacing="-0.002cm"/>
    </style:style>
    <style:style style:name="T12" style:family="text">
      <style:text-properties fo:font-style="italic" style:font-style-asian="italic" style:font-name-complex="Arial1" style:font-style-complex="italic"/>
    </style:style>
    <style:style style:name="T13" style:family="text">
      <style:text-properties fo:letter-spacing="-0.004cm"/>
    </style:style>
    <style:style style:name="T14" style:family="text">
      <style:text-properties style:text-scale="89%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scale="8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КЫШТЫМСКОГО ГОРОДСКОГО ОКРУГА</text:p>
      <text:p text:style-name="P15">ЧЕЛЯБИНСКОЙ <text:s text:c="2"/>ОБЛАСТИ</text:p>
      <text:p text:style-name="P13">ПОСТАНОВЛЕНИЕ</text:p>
      <text:p text:style-name="P16"><text:span text:style-name="T14">от «08» 10.2010 г. № 3022</text:span><text:span text:style-name="T10"> <text:s text:c="81"/></text:span><text:span text:style-name="T16">г. Кыштым</text:span></text:p>
      <text:p text:style-name="P22"><text:span text:style-name="T11">Об утверждении Положения о порядке, </text:span>размере и условиях оказания <text:span text:style-name="T15">единовременной материальной помощи молодым специалистам муниципальных </text:span><text:span text:style-name="T11">образовательных учреждений</text:span></text:p>
      <text:p text:style-name="P19"><text:span text:style-name="T11"><text:s text:c="8"/>В соответствии с Федеральным законом от 06 октября 2003г. №131-Ф3 «Об общих принципах организации местного самоуправления в Российской </text:span><text:span text:style-name="T13">Федерации» и в целях реализации областной целевой Программы реализации национального проекта «Образование» в Челябинской области на 2009-2012 годы, утвержденной постановлением Правительства Челябинской области от </text:span>20.11.2009г. №298-П</text:p>
      <text:p text:style-name="P20">ПОСТАНОВЛЯЮ:</text:p>
      <text:list text:style-name="WW8Num2">
        <text:list-header>
          <text:p text:style-name="P17"><text:span text:style-name="T15"><text:s text:c="4"/>1. </text:span>Утвердить Положение о порядке, размере и условиях оказания единовременной материальной помощи молодым специалистам <text:span text:style-name="T11">муниципальных образовательных учреждений (приложение).</text:span></text:p>
          <text:p text:style-name="P18"><text:s text:c="5"/>2. Контроль выполнения настоящего постановления возложить на <text:span text:style-name="T13">заместителя главы Кыштымского городского округа по социальной сфере </text:span>Саланчук Е.Ю.</text:p>
        </text:list-header>
      </text:list>
      <text:p text:style-name="P3"/>
      <text:p text:style-name="P3"/>
      <text:p text:style-name="P23"/>
      <text:p text:style-name="P21">Исполняющий обязанности</text:p>
      <text:p text:style-name="P21">Главы Кыштымского</text:p>
      <text:p text:style-name="P21">городского округа<text:tab/><text:tab/><text:tab/><text:tab/><text:tab/><text:tab/><text:tab/>М.А. Каюр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Утверждено<text:line-break/>П<text:span text:style-name="T6">ос</text:span>тановлением Администрации<text:line-break/>Кыштымского городского округа<text:line-break/><text:span text:style-name="T7">от «08» 10.2010 г. № 3022</text:span><text:span text:style-name="T8"> </text:span></text:p>
      <text:p text:style-name="P4">Положение</text:p>
      <text:p text:style-name="P6">о порядке, размере и условиях оказания единовременной материальной</text:p>
      <text:p text:style-name="P6">помощи молодым специалистам муниципальных образовательных</text:p>
      <text:p text:style-name="P7">учреждений</text:p>
      <text:list text:style-name="WW8Num1">
        <text:list-header>
          <text:p text:style-name="P11"><text:s text:c="4"/>1. Настоящее Положение разработано в соответствии с действующим законодательством, и определяет порядок, размер и условия оказания единовременной материальной помощи молодым специалистам (т.е. педагогическим работникам, приступившим к работе не позднее <text:span text:style-name="T6">I</text:span> октября года окончания очного отделения образовательного учреждения среднею или высшего профессионального образования) муниципальных образовательных учреждений, подведомственных<text:span text:style-name="T9"><text:tab/></text:span>Муниципальному учреждению «Управление образованием Кыштымского юродскою округа» (далее по тексту материальная помощь).</text:p>
          <text:p text:style-name="P5"><text:s text:c="3"/>2. Основанием для включения в список на выплату единовременной материальной помощи молодому специалисту является документ государственного образца об уровне образования и (или) квалификации, трудовой договор, заключенный с муниципальным образовательным учреждением.</text:p>
          <text:p text:style-name="P12"><text:s text:c="5"/>3. Размер материальной помощи молодому специалисту составляем 10897 (десять тысяч восемьсот девяносто семь) рублей 00 копеек из областного бюджета и 5000 (пять тысяч) рублей 00 копеек из местного бюджета, независимо от условия выполнения нормы часов педагогической работы за ставку заработной платы, установленной Постановлением Правительства Российской Федерации от 03.04.2003 № 191 «О продолжительности рабочего времени (норме часов педагогической работы за ставку заработной платы) педагогических работников образовательных учреждений».</text:p>
        </text:list-header>
      </text:list>
      <text:p text:style-name="P8"><text:soft-page-break/>При определении размера материальной помощи учитываются о<text:span text:style-name="T6">т</text:span>числения по единому социальному налогу, страховым взносам на обязательное пенсионное страхование и страховым взносам по обязательному социальному страхованию от несчастных случаев на производстве и профессиональных заболеваний.</text:p>
      <text:p text:style-name="P9"><text:span text:style-name="T11">4.</text:span><text:tab/>В случае увольнения молодого специалиста по собственному<text:line-break/>желанию до истечения первого года работы с момента трудоустройства<text:line-break/>материальная помощь подлежит возврату в полном объеме, что<text:line-break/>оговаривается в трудовом договоре в качестве дополнительною условия.</text:p>
      <text:p text:style-name="P10">При переводе молодых специалистов на работу из одного муниципального образовательного учреждения, подведомственного Муниципальному учреждению «Управление образованием Кыштымского городского округа», в другое материальная помощь возврату не подлежит.</text:p>
      <text:p text:style-name="P10">5. Муниципальное учреждение «Управление образованием Кыштымского городскою округа» представляет в Министерство образования и науки Челябинской области ежемесячно до 5-го числа месяца, следующего за отчетным, отчет о расходах на оказание материальной помощи по утвержденной Министерством образования и науки Челябинской области форме.</text:p>
      <text:p text:style-name="P2">И.о. начальника<text:span text:style-name="T9"><text:tab/></text:span></text:p>
      <text:p text:style-name="P1">МУ «Управление образованием»<text:span text:style-name="T9"> <text:s/><text:tab/></text:span><text:span text:style-name="T12"><text:tab/> <text:s text:c="27"/></text:span>М.Н. Гал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1-01-20T15:47:10</meta:creation-date>
    <dc:date>2011-01-20T16:18:38</dc:date>
    <meta:editing-cycles>1</meta:editing-cycles>
    <meta:editing-duration>PT1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6" meta:word-count="440" meta:character-count="3952"/>
  </office:meta>
</office:document-meta>
</file>