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4b45c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86cm" style:auto-text-indent="false"/>
      <style:text-properties officeooo:paragraph-rsid="0014b45c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fo:font-weight="bold" officeooo:paragraph-rsid="0014b45c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officeooo:paragraph-rsid="0014b45c" style:font-style-complex="itali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officeooo:paragraph-rsid="0014b45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4b45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4b45c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4b45c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background-color="#ffffff" loext:char-shading-value="0" style:font-style-complex="italic"/>
    </style:style>
    <style:style style:name="T3" style:family="text">
      <style:text-properties fo:font-weight="normal" fo:background-color="#ffffff" loext:char-shading-value="0" style:font-weight-asian="normal" style:font-style-complex="italic"/>
    </style:style>
    <style:style style:name="T4" style:family="text">
      <style:text-properties fo:font-weight="normal" fo:background-color="#ffffff" loext:char-shading-value="0" style:font-weight-asian="normal" style:font-style-complex="italic" style:font-weight-complex="normal"/>
    </style:style>
    <style:style style:name="T5" style:family="text">
      <style:text-properties fo:color="#000000" fo:font-weight="normal" fo:background-color="#ffffff" loext:char-shading-value="0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Это полезно знать: для чего необходимо устанавливать границы своих земельных участков</text:p>
      <text:p text:style-name="P1"/>
      <text:p text:style-name="P4">Филиал Федеральной кадастровой палаты Росреестра по Челябинской области продолжает вести информационную рубрику для граждан «Это полезно знать». Сегодня мы поясним, чем может грозить отсутствие установленных границ и что включает в себя процедура межевания земельного участка.</text:p>
      <text:p text:style-name="P5"/>
      <text:p text:style-name="P7"><text:span text:style-name="wT8"><text:span text:style-name="T2">При покупке земельного участка с неустановленными границами существуют риски наложения границ, захвата территории и соответствующих судебных разбирательств.</text:span></text:span></text:p>
      <text:p text:style-name="P5"><text:span text:style-name="Strong_20_Emphasis"><text:span text:style-name="T3">Отсутствие установленных границ может повлечь противоправные действия соседей, собственников смежных участков, которые могут переместить границы своего участка и <text:s/>использовать часть чужой земли. У</text:span></text:span><text:span text:style-name="Strong_20_Emphasis"><text:span text:style-name="T5">становление границ земельного участка помогает собственникам быть уверенными в своих правах на землю при возникновении любого рода сомнений или споров, а также является гарантом неприкосновенности границ. </text:span></text:span></text:p>
      <text:p text:style-name="P6"><text:span text:style-name="Strong_20_Emphasis"><text:span text:style-name="T3">Для установления границ и внесения их в Единый государственный реестр недвижимости (ЕГРН) необходимо провести межевание земельного участка. Для проведения этой процедуры нужно обратиться к кадастровому инженеру, который обладает правом определения местоположения границ земельного участка. В процедуру межевания входит сбор и анализ необходимой информации, извещение всех лиц, права которых может затрагивать проведение межевания участка земли, геодезическая съемка земельного участка, обработка данных, полученных в результате межевания.</text:span></text:span></text:p>
      <text:p text:style-name="P6"><text:span text:style-name="Strong_20_Emphasis"><text:span text:style-name="T3">Результатом выполненных кадастровых работ будет являться межевой план, который необходимо представить в Многофункциональный центр предоставления государственных и муниципальных услуг «Мои документы» (МФЦ) или Кадастровую палату по Челябинской области для внесения сведений об описании местоположения границ земельного участка в ЕГРН.</text:span></text:span></text:p>
      <text:p text:style-name="P6"><text:span text:style-name="Strong_20_Emphasis"><text:span text:style-name="T4">С адресами офисов приема и выдачи документов Кадастровой палаты можно ознакомиться на официальном сайте Росреестра (</text:span></text:span><text:a xlink:type="simple" xlink:href="https://lk.rosreestr.ru/#/offices" text:style-name="Internet_20_link" text:visited-style-name="Visited_20_Internet_20_Link"><text:span text:style-name="Strong_20_Emphasis"><text:span text:style-name="T4">lk.rosreestr.ru/#/offices</text:span></text:span></text:a><text:span text:style-name="Strong_20_Emphasis"><text:span text:style-name="T4">). Перечень МФЦ, предоставляющих государственные услуги Росреестра на территории Челябинской области, опубликован на сайте mfc-74.ru.</text:span></text:span></text:p>
      <text:p text:style-name="P8"/>
      <text:p text:style-name="P2"><text:span text:style-name="Emphasis"><text:span text:style-name="T1">Зам.начальника территориального отдела №1 <text:s/>филиала ФГБУ «ФКП Росреестра» по Челябинской области <text:s/>Назарова Е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T8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4.4.3.2$Windows_x86 LibreOffice_project/88805f81e9fe61362df02b9941de8e38a9b5fd16</meta:generator>
    <dc:date>2017-07-25T10:05:42.265000000</dc:date>
    <meta:document-statistic meta:table-count="0" meta:image-count="0" meta:object-count="0" meta:page-count="1" meta:paragraph-count="8" meta:word-count="257" meta:character-count="2173" meta:non-whitespace-character-count="1920"/>
    <meta:user-defined meta:name="Info 1"/>
    <meta:user-defined meta:name="Info 2"/>
    <meta:user-defined meta:name="Info 3"/>
    <meta:user-defined meta:name="Info 4"/>
  </office:meta>
</office:document-meta>
</file>