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020b3d" fo:background-color="#ffff66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86cm" style:auto-text-indent="false"/>
      <style:text-properties officeooo:paragraph-rsid="00020b3d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fo:font-weight="bold" officeooo:paragraph-rsid="00020b3d" style:font-weight-asian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officeooo:paragraph-rsid="00020b3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20b3d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целевых моделях по регистрации прав и кадастровому учету учтены основные потребности предпринимателей Челябинской области</text:p>
      <text:p text:style-name="P4"/>
      <text:p text:style-name="P5">28 июня 2017 года в пресс-центре «Аргументы и факты – Челябинск» состоялась пресс-конференция с участием представителей Управления Росреестра по Челябинской области и филиала Федеральной кадастровой палаты Росреестра по Челябинской области. Темой для обсуждения послужил актуальный в настоящее время вопрос инвестиционной привлекательности региона. В частности, обсуждалась реализация на территории Челябинской области целевых моделей по государственной регистрации прав и кадастровому учету.</text:p>
      <text:p text:style-name="P5"/>
      <text:p text:style-name="P5">Открыла пресс-конференцию и.о. руководителя Управления Росреестра по Челябинской области <text:span text:style-name="T2">Ольга Смирных.</text:span> В ходе своего выступления Ольга Фаритовна рассказала о <text:s/>мероприятиях, которые были проведены на территории Челябинской области в целях внедрения целевых моделей по регистрации прав и кадастровому учету, а также подробно остановилась на достигнутых показателях целевой модели по регистрации прав собственности на земельные участки и объекты недвижимого имущества.</text:p>
      <text:p text:style-name="P5">Директор Кадастровой палаты по Челябинской области <text:span text:style-name="T2">Марина Семёнова</text:span> в своем выступлении осветила показатели целевой модели по постановке на кадастровый учет земельных участков и объектов недвижимого имущества. Было отмечено, что целевая модель выстроена в логике последовательности действий, которые осуществляет заявитель для получения земельного участка, здания, сооружения или объекта незавершенного строительства в собственность, – с момента выбора объекта недвижимости до постановки его на кадастровый учет и оформления прав собственности.</text:p>
      <text:p text:style-name="P5">Марина Васильевна пояснила журналистам, что действия по кадастровому учету, которые выполняет Росреестр, являются завершающими в цепочке по оформлению документов на земельные участки. При этом сроки выполнения этих процедур напрямую зависят от качества и сроков подготовки документов, необходимых для кадастрового учета. Подготовка таких документов входит в компетенцию региональных органов власти и органов местного самоуправления, а также профессиональных участников рынка – кадастровых инженеров.</text:p>
      <text:p text:style-name="P5">Поэтому показатели целевой модели по постановке на кадастровый учет земельных участков и объектов недвижимого имущества условно делят на 3 зоны ответственности: зона ответственности органов местного самоуправления и органов государственной власти субъекта, зона ответственности кадастровых инженеров, зона ответственности органа <text:soft-page-break/>регистрации прав.</text:p>
      <text:p text:style-name="P5">В настоящее время на территории Челябинской области из 16 показателей целевой модели достигнуты значения по 8, что составляет 50 %. В ходе своего выступления Марина Васильевна привела конкретные примеры положительной динамики по достижению некоторых показателей: «<text:span text:style-name="T3">На территории региона наблюдается положительная динамика по следующим показателям: срок утверждения схемы расположения земельного участка на кадастровом плане территории (с 30 до 20 дней), предельный срок присвоения адреса земельному участку и объекту недвижимости и внесения его в федеральную информационную адресную систему (с 30 до 16 дней), доля заявлений об осуществлении кадастрового учета, поданных органами местного самоуправления в электронном виде (с 4,4% до 10,8%), доля государственных услуг по постановке на кадастровый учет, предоставленных через МФЦ (с 82% до 84,1%), доля ответов на запросы органа регистрации прав, полученные в форме электронного документа, в том числе посредством системы межведомственного электронного взаимодействия (с 71,3% до 86,6%)</text:span>».</text:p>
      <text:p text:style-name="P5">Кроме того, Марина Васильевна рассказала о проблемах в реализации целевой модели: «<text:span text:style-name="T3">Одним из проблемных моментов является качество подготовки документов кадастровыми инженерами, что влияет на долю приостановок и отказов в осуществлении государственного кадастрового учета на территории региона</text:span>». Но, как пояснила Марина Васильевна, благодаря работе, которая на постоянной основе проводится Управлением и Кадастровой палатой по налаживанию эффективного взаимодействия с кадастровыми инженерами, наблюдается положительная динамика и по данному направлению: «<text:span text:style-name="T3">Так, доля заявлений о постановке на кадастровый учет, рассмотрение которых приостановлено, снизилась с 24% до 14,4%, а доля заявлений о постановке на кадастровый учет, по которым приняты решения об отказе – с 13,5% до 8,3%</text:span>». </text:p>
      <text:p text:style-name="P5">В завершение своего выступления директор Кадастровой палаты по Челябинской области еще раз подчеркнула, что улучшение показателей Национального рейтинга и достижение показателей целевой модели по постановке на кадастровый учет земельных участков и объектов недвижимого имущества напрямую зависит от слаженного взаимодействия всех участников кадастровых отношений.</text:p>
      <text:p text:style-name="P1"/>
      <text:p text:style-name="P2"><text:span text:style-name="Emphasis"><text:span text:style-name="T1">Зам.начальника территориального отдела №1 <text:s/>филиала ФГБУ «ФКП Росреестра» по Челябинской области <text:s/>Назарова Е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4.4.3.2$Windows_x86 LibreOffice_project/88805f81e9fe61362df02b9941de8e38a9b5fd16</meta:generator>
    <dc:date>2017-07-25T10:05:08.906000000</dc:date>
    <meta:document-statistic meta:table-count="0" meta:image-count="0" meta:object-count="0" meta:page-count="2" meta:paragraph-count="10" meta:word-count="590" meta:character-count="4759" meta:non-whitespace-character-count="4171"/>
    <meta:user-defined meta:name="Info 1"/>
    <meta:user-defined meta:name="Info 2"/>
    <meta:user-defined meta:name="Info 3"/>
    <meta:user-defined meta:name="Info 4"/>
  </office:meta>
</office:document-meta>
</file>