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111in" fo:line-height="102%"/>
      <style:text-properties style:font-name="Times New Roman" fo:font-size="14pt" style:font-size-asian="14pt" style:font-size-complex="14pt"/>
    </style:style>
    <style:style style:name="P2" style:parent-style-name="Основнойтекст21" style:family="paragraph">
      <style:paragraph-properties fo:text-align="justify" fo:margin-bottom="0in" fo:line-height="85%" fo:text-indent="0.4861in"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" style:parent-style-name="Основнойтекст21" style:family="paragraph">
      <style:paragraph-properties fo:text-align="justify" fo:margin-bottom="0in" fo:line-height="100%" fo:text-indent="0.2916in">
        <style:tab-stops>
          <style:tab-stop style:type="left" style:position="2.375in"/>
        </style:tab-stops>
      </style:paragraph-properties>
      <style:text-properties fo:font-size="13pt" style:font-size-asian="13pt" style:font-size-complex="13pt"/>
    </style:style>
    <style:style style:name="P4" style:parent-style-name="Standard" style:family="paragraph">
      <style:paragraph-properties fo:widows="2" fo:orphans="2" fo:text-align="justify" fo:text-indent="0.2916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widows="2" fo:orphans="2" fo:text-align="justify" fo:text-indent="0.2916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T13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T14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P15" style:parent-style-name="Standard" style:family="paragraph">
      <style:paragraph-properties fo:widows="2" fo:orphans="2" fo:text-align="justify" fo:text-indent="0.2916in"/>
      <style:text-properties style:font-name="Times New Roman" style:font-name-complex="Times New Roman" style:language-asian="ru" style:country-asian="RU"/>
    </style:style>
    <style:style style:name="P16" style:parent-style-name="Standard" style:family="paragraph">
      <style:paragraph-properties fo:widows="2" fo:orphans="2" fo:text-indent="0.2916i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Основнойтекст21" style:family="paragraph">
      <style:paragraph-properties fo:text-align="justify" fo:margin-bottom="0in" fo:line-height="85%" fo:text-indent="0.4861in">
        <style:tab-stops>
          <style:tab-stop style:type="left" style:position="2.375in"/>
        </style:tab-stops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widows="2" fo:orphans="2" fo:text-align="justify" fo:line-height="85%" fo:text-indent="0.375in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2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3" style:parent-style-name="Обычный" style:family="paragraph">
      <style:paragraph-properties fo:text-align="end" fo:line-height="101%"/>
      <style:text-properties style:font-name="Times New Roman" style:font-name-complex="Times New Roman" fo:font-size="13pt" style:font-size-asian="13pt" style:font-size-complex="13pt"/>
    </style:style>
    <style:style style:name="P44" style:parent-style-name="Обычный" style:family="paragraph">
      <style:paragraph-properties fo:text-align="end" fo:line-height="101%"/>
      <style:text-properties style:font-name="Times New Roman" style:font-name-complex="Times New Roman" fo:font-size="13pt" style:font-size-asian="13pt" style:font-size-complex="13pt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bookmark-start text:name="_Hlk138680920"/>ИЗВЕЩЕНИЕ</text:p>
      <text:p text:style-name="P2"/>
      <text:p text:style-name="P3">В соответствии со статьей 39.18 Земельного <text:s/>Кодекса Российской Федерации Комитет по управлению имуществом администрации Кыштымского городского округа информирует:</text:p>
      <text:p text:style-name="P4"><text:span text:style-name="T5"><text:s text:c="4"/>о возможности предоставления в аренду<text:s/></text:span><text:span text:style-name="T6">земельного<text:s/></text:span><text:span text:style-name="T7">участка:<text:s/></text:span></text:p>
      <text:p text:style-name="P8"><text:span text:style-name="T9">-участка</text:span><text:span text:style-name="T10"><text:s/>площадью 1155 кв.м</text:span><text:span text:style-name="T11">,</text:span><text:span text:style-name="T12"><text:s/>расположенного в г. Кыштыме</text:span><text:span text:style-name="T13">, в 80 м севернее жилого дома № 69 по ул. Победы</text:span><text:span text:style-name="T14">, для индивидуального жилищного строительства.</text:span></text:p>
      <text:p text:style-name="P15"/>
      <text:p text:style-name="P16"><text:span text:style-name="T17"><text:s/></text:span><text:span text:style-name="T18"><text:s/>Граждане, заинтересованные в предоставлении указанн</text:span><text:span text:style-name="T19">ого</text:span><text:span text:style-name="T20"><text:s/>земельн</text:span><text:span text:style-name="T21">ого</text:span><text:span text:style-name="T22"><text:s/>участк</text:span><text:span text:style-name="T23">а<text:s/></text:span><text:span text:style-name="T24">вправе подать<text:s/></text:span><text:span text:style-name="T25">заявл</text:span><text:span text:style-name="T26">ения о намерении участвовать в аукционе</text:span><text:span text:style-name="T27">.</text:span></text:p>
      <text:p text:style-name="P28">Ознакомиться <text:s/>со <text:s text:c="2"/>схемой расположения <text:s/>земельного <text:s/>участка возможно по адресу: г.Кыштым, пл. К. Маркса, 1, Комитет <text:s/>по <text:s text:c="2"/>управлению <text:s/>имуществом администрации Кыштымского городского округа, <text:s text:c="2"/>кабинет № 110, с понедельника <text:s/>по четверг с 9-00 до16-00 (перерыв с 12-00 до 13-00).</text:p>
      <text:p text:style-name="P29"><text:span text:style-name="T30"><text:s/>Подать заявление о <text:s/>намерении <text:s/>участвовать в аукционе на приобретение <text:s/>земельного участка, можно<text:s/></text:span><text:span text:style-name="T31">в течение <text:s/>30 дней <text:s/></text:span><text:span text:style-name="T32">с даты опубликования настоящего извещения в письменной форме <text:s/>лично,<text:s/></text:span><text:span text:style-name="T33">по<text:s/></text:span><text:span text:style-name="T34">адресу:</text:span><text:span text:style-name="T35"><text:s/>Челябинская область, г. Кыштым, <text:s/>ул.Республики, 10, «Многофункциональный центр по предоставлению государственных и муниципальных услуг Кыштымского городского округа». Контактный номер телефона: 8 (35151) 4-45-54 л</text:span><text:span text:style-name="T36">ибо по<text:s/></text:span><text:span text:style-name="T37">почте</text:span><text:span text:style-name="T38"><text:s/>на адрес:</text:span><text:span text:style-name="T39"><text:s/>Челябинская<text:s/></text:span><text:span text:style-name="T40">область, г. Кыштым, пл. К. Маркса, 1, Комитет <text:s/>по управлению <text:s/>имуществом администрации Кыштымского городского округа, кабинет №110. Контактный номер телефона: <text:s/>8 (35151) 4-10-24</text:span></text:p>
      <text:p text:style-name="P41"/>
      <text:p text:style-name="P42"/>
      <text:p text:style-name="P43"><text:s text:c="46"/>Исполняющий обязанности председателя<text:s/>Комитета по<text:s/>управлению <text:s/>имуществом</text:p>
      <text:p text:style-name="P44"><text:s text:c="39"/>администрации Кыштымского городского округа</text:p>
      <text:p text:style-name="P45"><text:span text:style-name="T46"><text:s text:c="55"/></text:span><text:span text:style-name="T47">Я.Н. Троицкая</text:span><text:bookmark-end text:name="_Hlk1386809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line-height="0.1666in" fo:text-indent="0.2958in"/>
      <style:text-properties style:font-name="Times New Roman" style:font-name-asian="Calibri" style:font-name-complex="Times New Roman" style:letter-kerning="false" fo:font-size="11pt" style:font-size-asian="11pt" style:font-size-complex="11pt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margin-bottom="0.0833in" fo:line-height="0.3333in"/>
      <style:text-properties style:font-name="Times New Roman"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ser 112</dc:creator>
    <meta:creation-date>2023-03-29T04:33:00Z</meta:creation-date>
    <dc:date>2023-06-26T09:09:00Z</dc:date>
    <meta:print-date>2023-06-26T09:09:00Z</meta:print-date>
    <meta:template xlink:href="Normal.dotm" xlink:type="simple"/>
    <meta:editing-cycles>11</meta:editing-cycles>
    <meta:editing-duration>PT660S</meta:editing-duration>
    <meta:document-statistic meta:page-count="1" meta:paragraph-count="3" meta:word-count="253" meta:character-count="1695" meta:row-count="12" meta:non-whitespace-character-count="1445"/>
  </office:meta>
</office:document-meta>
</file>